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Courier New" svg:font-family="'Courier New'" style:font-family-generic="modern"/>
    <style:font-face style:name="Nimbus Mono L" svg:font-family="'Nimbus Mono L', 'Courier New'" style:font-family-generic="modern"/>
    <style:font-face style:name="Helvetica" svg:font-family="Helvetica, Arial"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6.8819in" table:align="left" style:writing-mode="lr-tb"/>
    </style:style>
    <style:style style:name="Tabuľka1.A" style:family="table-column">
      <style:table-column-properties style:column-width="0.6361in"/>
    </style:style>
    <style:style style:name="Tabuľka1.B" style:family="table-column">
      <style:table-column-properties style:column-width="0.1882in"/>
    </style:style>
    <style:style style:name="Tabuľka1.C" style:family="table-column">
      <style:table-column-properties style:column-width="1.3083in"/>
    </style:style>
    <style:style style:name="Tabuľka1.D" style:family="table-column">
      <style:table-column-properties style:column-width="1.4611in"/>
    </style:style>
    <style:style style:name="Tabuľka1.E" style:family="table-column">
      <style:table-column-properties style:column-width="1.6486in"/>
    </style:style>
    <style:style style:name="Tabuľka1.F" style:family="table-column">
      <style:table-column-properties style:column-width="1.4819in"/>
    </style:style>
    <style:style style:name="Tabuľka1.G" style:family="table-column">
      <style:table-column-properties style:column-width="0.0299in"/>
    </style:style>
    <style:style style:name="Tabuľka1.H" style:family="table-column">
      <style:table-column-properties style:column-width="0.0417in"/>
    </style:style>
    <style:style style:name="Tabuľka1.J" style:family="table-column">
      <style:table-column-properties style:column-width="0.0444in"/>
    </style:style>
    <style:style style:name="Tabuľka1.1" style:family="table-row">
      <style:table-row-properties style:keep-together="true" fo:keep-together="auto"/>
    </style:style>
    <style:style style:name="Tabuľka1.A1" style:family="table-cell">
      <style:table-cell-properties style:vertical-align="top" fo:padding="0in" fo:border-left="0.0007in solid #000000" fo:border-right="none" fo:border-top="0.0007in solid #000000" fo:border-bottom="0.0007in solid #000000" style:writing-mode="lr-tb"/>
    </style:style>
    <style:style style:name="Tabuľka1.G1" style:family="table-cell">
      <style:table-cell-properties style:vertical-align="top" fo:padding="0in" fo:border-left="0.0007in solid #000000" fo:border-right="none" fo:border-top="none" fo:border-bottom="none" style:writing-mode="lr-tb"/>
    </style:style>
    <style:style style:name="Tabuľka1.H1" style:family="table-cell">
      <style:table-cell-properties style:vertical-align="top" fo:padding="0in" fo:border="none" style:writing-mode="lr-tb"/>
    </style:style>
    <style:style style:name="Tabuľka1.B2" style:family="table-cell">
      <style:table-cell-properties style:vertical-align="top" fo:padding="0in" fo:border-left="0.0007in solid #000000" fo:border-right="none" fo:border-top="none" fo:border-bottom="0.0007in solid #000000" style:writing-mode="lr-tb"/>
    </style:style>
    <style:style style:name="Tabuľka1.D11" style:family="table-cell" style:data-style-name="N0">
      <style:table-cell-properties style:vertical-align="top" fo:padding="0in" fo:border-left="0.0007in solid #000000" fo:border-right="none" fo:border-top="none" fo:border-bottom="0.0007in solid #000000" style:writing-mode="lr-tb"/>
    </style:style>
    <style:style style:name="Tabuľka1.A13" style:family="table-cell">
      <style:table-cell-properties style:vertical-align="top" fo:padding="0.0382in" fo:border-left="0.0139in solid #000000" fo:border-right="none" fo:border-top="none" fo:border-bottom="0.0139in solid #000000" style:writing-mode="lr-tb"/>
    </style:style>
    <style:style style:name="Tabuľka1.E13" style:family="table-cell">
      <style:table-cell-properties style:vertical-align="top" fo:padding="0.0382in" fo:border-left="0.0139in solid #000000" fo:border-right="0.0139in solid #000000" fo:border-top="none" fo:border-bottom="0.0139in solid #000000" style:writing-mode="lr-tb"/>
    </style:style>
    <style:style style:name="Tabuľka2" style:family="table">
      <style:table-properties style:width="6.7118in" table:align="left" style:writing-mode="lr-tb"/>
    </style:style>
    <style:style style:name="Tabuľka2.A" style:family="table-column">
      <style:table-column-properties style:column-width="0.5444in"/>
    </style:style>
    <style:style style:name="Tabuľka2.B" style:family="table-column">
      <style:table-column-properties style:column-width="0.4097in"/>
    </style:style>
    <style:style style:name="Tabuľka2.H" style:family="table-column">
      <style:table-column-properties style:column-width="0.4104in"/>
    </style:style>
    <style:style style:name="Tabuľka2.P" style:family="table-column">
      <style:table-column-properties style:column-width="0.4306in"/>
    </style:style>
    <style:style style:name="Tabuľka2.1" style:family="table-row">
      <style:table-row-properties style:keep-together="true" fo:keep-together="auto"/>
    </style:style>
    <style:style style:name="Tabuľka2.A1" style:family="table-cell">
      <style:table-cell-properties style:vertical-align="top" fo:padding="0.0382in" fo:border="0.0007in solid #000000" style:writing-mode="lr-tb"/>
    </style:style>
    <style:style style:name="Tabuľka2.A2" style:family="table-cell">
      <style:table-cell-properties style:vertical-align="top" fo:padding="0.0382in" fo:border-left="0.0007in solid #000000" fo:border-right="none" fo:border-top="none" fo:border-bottom="0.0007in solid #000000" style:writing-mode="lr-tb"/>
    </style:style>
    <style:style style:name="Tabuľka2.P2" style:family="table-cell">
      <style:table-cell-properties style:vertical-align="top" fo:padding="0.0382in" fo:border-left="0.0007in solid #000000" fo:border-right="0.0007in solid #000000" fo:border-top="none" fo:border-bottom="0.0007in solid #000000" style:writing-mode="lr-tb"/>
    </style:style>
    <style:style style:name="Tabuľka3" style:family="table">
      <style:table-properties style:width="6.8069in" fo:margin-left="0in" fo:margin-right="-0.1139in" table:align="margins" style:writing-mode="lr-tb"/>
    </style:style>
    <style:style style:name="Tabuľka3.A" style:family="table-column">
      <style:table-column-properties style:column-width="0.5625in" style:rel-column-width="5415*"/>
    </style:style>
    <style:style style:name="Tabuľka3.B" style:family="table-column">
      <style:table-column-properties style:column-width="0.4104in" style:rel-column-width="3951*"/>
    </style:style>
    <style:style style:name="Tabuľka3.C" style:family="table-column">
      <style:table-column-properties style:column-width="0.3486in" style:rel-column-width="3356*"/>
    </style:style>
    <style:style style:name="Tabuľka3.D" style:family="table-column">
      <style:table-column-properties style:column-width="0.366in" style:rel-column-width="3523*"/>
    </style:style>
    <style:style style:name="Tabuľka3.F" style:family="table-column">
      <style:table-column-properties style:column-width="0.3569in" style:rel-column-width="3436*"/>
    </style:style>
    <style:style style:name="Tabuľka3.H" style:family="table-column">
      <style:table-column-properties style:column-width="0.384in" style:rel-column-width="3697*"/>
    </style:style>
    <style:style style:name="Tabuľka3.I" style:family="table-column">
      <style:table-column-properties style:column-width="0.4194in" style:rel-column-width="4038*"/>
    </style:style>
    <style:style style:name="Tabuľka3.J" style:family="table-column">
      <style:table-column-properties style:column-width="0.375in" style:rel-column-width="3610*"/>
    </style:style>
    <style:style style:name="Tabuľka3.K" style:family="table-column">
      <style:table-column-properties style:column-width="0.4285in" style:rel-column-width="4125*"/>
    </style:style>
    <style:style style:name="Tabuľka3.L" style:family="table-column">
      <style:table-column-properties style:column-width="0.4021in" style:rel-column-width="3871*"/>
    </style:style>
    <style:style style:name="Tabuľka3.M" style:family="table-column">
      <style:table-column-properties style:column-width="0.4014in" style:rel-column-width="3864*"/>
    </style:style>
    <style:style style:name="Tabuľka3.N" style:family="table-column">
      <style:table-column-properties style:column-width="0.4111in" style:rel-column-width="3958*"/>
    </style:style>
    <style:style style:name="Tabuľka3.O" style:family="table-column">
      <style:table-column-properties style:column-width="0.3813in" style:rel-column-width="3670*"/>
    </style:style>
    <style:style style:name="Tabuľka3.Q" style:family="table-column">
      <style:table-column-properties style:column-width="0.3917in" style:rel-column-width="3770*"/>
    </style:style>
    <style:style style:name="Tabuľka3.R" style:family="table-column">
      <style:table-column-properties style:column-width="0.0396in" style:rel-column-width="381*"/>
    </style:style>
    <style:style style:name="Tabuľka3.S" style:family="table-column">
      <style:table-column-properties style:column-width="0.0486in" style:rel-column-width="468*"/>
    </style:style>
    <style:style style:name="Tabuľka3.1" style:family="table-row">
      <style:table-row-properties style:keep-together="true" fo:keep-together="auto"/>
    </style:style>
    <style:style style:name="Tabuľka3.A1" style:family="table-cell">
      <style:table-cell-properties style:vertical-align="top" fo:padding="0.0382in" fo:border-left="0.0069in solid #000000" fo:border-right="none" fo:border-top="none" fo:border-bottom="0.0069in solid #000000" style:writing-mode="lr-tb"/>
    </style:style>
    <style:style style:name="Tabuľka3.Q1" style:family="table-cell">
      <style:table-cell-properties style:vertical-align="top" fo:padding="0.0382in" fo:border-left="0.0069in solid #000000" fo:border-right="0.0069in solid #000000" fo:border-top="none" fo:border-bottom="0.0069in solid #000000" style:writing-mode="lr-tb"/>
    </style:style>
    <style:style style:name="Tabuľka3.A2" style:family="table-cell">
      <style:table-cell-properties style:vertical-align="top" fo:padding="0in" fo:border-left="0.0007in solid #000000" fo:border-right="none" fo:border-top="none" fo:border-bottom="0.0007in solid #000000" style:writing-mode="lr-tb"/>
    </style:style>
    <style:style style:name="Tabuľka3.R2" style:family="table-cell">
      <style:table-cell-properties style:vertical-align="top" fo:padding="0in" fo:border-left="0.0007in solid #000000" fo:border-right="none" fo:border-top="none" fo:border-bottom="none" style:writing-mode="lr-tb"/>
    </style:style>
    <style:style style:name="Tabuľka3.S2" style:family="table-cell">
      <style:table-cell-properties style:vertical-align="top" fo:padding="0in" fo:border="none" style:writing-mode="lr-tb"/>
    </style:style>
    <style:style style:name="Tabuľka3.12" style:family="table-row">
      <style:table-row-properties style:min-row-height="0.2257in" style:keep-together="true" fo:keep-together="auto"/>
    </style:style>
    <style:style style:name="Tabuľka4" style:family="table">
      <style:table-properties style:width="6.6986in" table:align="left" style:writing-mode="lr-tb"/>
    </style:style>
    <style:style style:name="Tabuľka4.A" style:family="table-column">
      <style:table-column-properties style:column-width="0.5611in"/>
    </style:style>
    <style:style style:name="Tabuľka4.B" style:family="table-column">
      <style:table-column-properties style:column-width="0.3424in"/>
    </style:style>
    <style:style style:name="Tabuľka4.C" style:family="table-column">
      <style:table-column-properties style:column-width="0.3771in"/>
    </style:style>
    <style:style style:name="Tabuľka4.D" style:family="table-column">
      <style:table-column-properties style:column-width="0.3333in"/>
    </style:style>
    <style:style style:name="Tabuľka4.F" style:family="table-column">
      <style:table-column-properties style:column-width="0.3597in"/>
    </style:style>
    <style:style style:name="Tabuľka4.G" style:family="table-column">
      <style:table-column-properties style:column-width="0.0785in"/>
    </style:style>
    <style:style style:name="Tabuľka4.H" style:family="table-column">
      <style:table-column-properties style:column-width="0.2458in"/>
    </style:style>
    <style:style style:name="Tabuľka4.I" style:family="table-column">
      <style:table-column-properties style:column-width="0.0965in"/>
    </style:style>
    <style:style style:name="Tabuľka4.K" style:family="table-column">
      <style:table-column-properties style:column-width="0.3681in"/>
    </style:style>
    <style:style style:name="Tabuľka4.L" style:family="table-column">
      <style:table-column-properties style:column-width="0.0528in"/>
    </style:style>
    <style:style style:name="Tabuľka4.N" style:family="table-column">
      <style:table-column-properties style:column-width="0.0792in"/>
    </style:style>
    <style:style style:name="Tabuľka4.O" style:family="table-column">
      <style:table-column-properties style:column-width="0.3153in"/>
    </style:style>
    <style:style style:name="Tabuľka4.P" style:family="table-column">
      <style:table-column-properties style:column-width="0.1146in"/>
    </style:style>
    <style:style style:name="Tabuľka4.Q" style:family="table-column">
      <style:table-column-properties style:column-width="0.2451in"/>
    </style:style>
    <style:style style:name="Tabuľka4.R" style:family="table-column">
      <style:table-column-properties style:column-width="0.1931in"/>
    </style:style>
    <style:style style:name="Tabuľka4.S" style:family="table-column">
      <style:table-column-properties style:column-width="0.1493in"/>
    </style:style>
    <style:style style:name="Tabuľka4.T" style:family="table-column">
      <style:table-column-properties style:column-width="0.2632in"/>
    </style:style>
    <style:style style:name="Tabuľka4.W" style:family="table-column">
      <style:table-column-properties style:column-width="0.0875in"/>
    </style:style>
    <style:style style:name="Tabuľka4.X" style:family="table-column">
      <style:table-column-properties style:column-width="0.2896in"/>
    </style:style>
    <style:style style:name="Tabuľka4.a" style:family="table-column">
      <style:table-column-properties style:column-width="0.4264in"/>
    </style:style>
    <style:style style:name="Tabuľka4.1" style:family="table-row">
      <style:table-row-properties style:keep-together="true" fo:keep-together="auto"/>
    </style:style>
    <style:style style:name="Tabuľka4.A1" style:family="table-cell">
      <style:table-cell-properties style:vertical-align="top" fo:padding="0.0382in" fo:border="0.0007in solid #000000" style:writing-mode="lr-tb"/>
    </style:style>
    <style:style style:name="Tabuľka4.A2" style:family="table-cell">
      <style:table-cell-properties style:vertical-align="top" fo:padding="0.0382in" fo:border-left="0.0007in solid #000000" fo:border-right="none" fo:border-top="none" fo:border-bottom="0.0007in solid #000000" style:writing-mode="lr-tb"/>
    </style:style>
    <style:style style:name="Tabuľka4.a2" style:family="table-cell">
      <style:table-cell-properties style:vertical-align="top" fo:padding="0.0382in" fo:border-left="0.0007in solid #000000" fo:border-right="0.0007in solid #000000" fo:border-top="none" fo:border-bottom="0.0007in solid #000000" style:writing-mode="lr-tb"/>
    </style:style>
    <style:style style:name="Tabuľka5" style:family="table">
      <style:table-properties style:width="6.7028in" table:align="left" style:writing-mode="lr-tb"/>
    </style:style>
    <style:style style:name="Tabuľka5.A" style:family="table-column">
      <style:table-column-properties style:column-width="1.6604in"/>
    </style:style>
    <style:style style:name="Tabuľka5.B" style:family="table-column">
      <style:table-column-properties style:column-width="0.9375in"/>
    </style:style>
    <style:style style:name="Tabuľka5.C" style:family="table-column">
      <style:table-column-properties style:column-width="1.0542in"/>
    </style:style>
    <style:style style:name="Tabuľka5.D" style:family="table-column">
      <style:table-column-properties style:column-width="0.0444in"/>
    </style:style>
    <style:style style:name="Tabuľka5.E" style:family="table-column">
      <style:table-column-properties style:column-width="0.9556in"/>
    </style:style>
    <style:style style:name="Tabuľka5.G" style:family="table-column">
      <style:table-column-properties style:column-width="1.1132in"/>
    </style:style>
    <style:style style:name="Tabuľka5.1" style:family="table-row">
      <style:table-row-properties style:keep-together="true" fo:keep-together="auto"/>
    </style:style>
    <style:style style:name="Tabuľka5.A1" style:family="table-cell">
      <style:table-cell-properties style:vertical-align="top" fo:padding="0.0382in" fo:border-left="0.0007in solid #000000" fo:border-right="none" fo:border-top="0.0007in solid #000000" fo:border-bottom="0.0007in solid #000000" style:writing-mode="lr-tb"/>
    </style:style>
    <style:style style:name="Tabuľka5.G1" style:family="table-cell">
      <style:table-cell-properties style:vertical-align="top" fo:padding="0.0382in" fo:border="0.0007in solid #000000" style:writing-mode="lr-tb"/>
    </style:style>
    <style:style style:name="Tabuľka5.B2" style:family="table-cell">
      <style:table-cell-properties style:vertical-align="top" fo:padding="0.0382in" fo:border-left="0.0007in solid #000000" fo:border-right="none" fo:border-top="none" fo:border-bottom="0.0007in solid #000000" style:writing-mode="lr-tb"/>
    </style:style>
    <style:style style:name="Tabuľka5.G3" style:family="table-cell">
      <style:table-cell-properties style:vertical-align="top" fo:padding="0.0382in" fo:border-left="0.0007in solid #000000" fo:border-right="0.0007in solid #000000" fo:border-top="none" fo:border-bottom="0.0007in solid #000000" style:writing-mode="lr-tb"/>
    </style:style>
    <style:style style:name="Tabuľka6" style:family="table">
      <style:table-properties style:width="6.6986in" table:align="left" style:writing-mode="lr-tb"/>
    </style:style>
    <style:style style:name="Tabuľka6.A" style:family="table-column">
      <style:table-column-properties style:column-width="0.4757in"/>
    </style:style>
    <style:style style:name="Tabuľka6.B" style:family="table-column">
      <style:table-column-properties style:column-width="0.4528in"/>
    </style:style>
    <style:style style:name="Tabuľka6.C" style:family="table-column">
      <style:table-column-properties style:column-width="0.5in"/>
    </style:style>
    <style:style style:name="Tabuľka6.D" style:family="table-column">
      <style:table-column-properties style:column-width="0.5361in"/>
    </style:style>
    <style:style style:name="Tabuľka6.E" style:family="table-column">
      <style:table-column-properties style:column-width="0.4729in"/>
    </style:style>
    <style:style style:name="Tabuľka6.F" style:family="table-column">
      <style:table-column-properties style:column-width="0.4201in"/>
    </style:style>
    <style:style style:name="Tabuľka6.G" style:family="table-column">
      <style:table-column-properties style:column-width="0.4764in"/>
    </style:style>
    <style:style style:name="Tabuľka6.M" style:family="table-column">
      <style:table-column-properties style:column-width="0.484in"/>
    </style:style>
    <style:style style:name="Tabuľka6.N" style:family="table-column">
      <style:table-column-properties style:column-width="0.4986in"/>
    </style:style>
    <style:style style:name="Tabuľka6.1" style:family="table-row">
      <style:table-row-properties style:keep-together="true" fo:keep-together="auto"/>
    </style:style>
    <style:style style:name="Tabuľka6.A1" style:family="table-cell">
      <style:table-cell-properties style:vertical-align="top" fo:padding="0.0382in" fo:border-left="0.0007in solid #000000" fo:border-right="none" fo:border-top="0.0007in solid #000000" fo:border-bottom="0.0007in solid #000000" style:writing-mode="lr-tb"/>
    </style:style>
    <style:style style:name="Tabuľka6.N1" style:family="table-cell">
      <style:table-cell-properties style:vertical-align="top" fo:padding="0.0382in" fo:border="0.0007in solid #000000" style:writing-mode="lr-tb"/>
    </style:style>
    <style:style style:name="Tabuľka6.A2" style:family="table-cell">
      <style:table-cell-properties style:vertical-align="top" fo:padding="0.0382in" fo:border-left="0.0007in solid #000000" fo:border-right="none" fo:border-top="none" fo:border-bottom="0.0007in solid #000000" style:writing-mode="lr-tb"/>
    </style:style>
    <style:style style:name="Tabuľka6.N2" style:family="table-cell">
      <style:table-cell-properties style:vertical-align="top" fo:padding="0.0382in" fo:border-left="0.0007in solid #000000" fo:border-right="0.0007in solid #000000" fo:border-top="none" fo:border-bottom="0.0007in solid #000000" style:writing-mode="lr-tb"/>
    </style:style>
    <style:style style:name="Tabuľka7" style:family="table">
      <style:table-properties style:width="6.6986in" table:align="left" style:writing-mode="lr-tb"/>
    </style:style>
    <style:style style:name="Tabuľka7.A" style:family="table-column">
      <style:table-column-properties style:column-width="0.5563in"/>
    </style:style>
    <style:style style:name="Tabuľka7.L" style:family="table-column">
      <style:table-column-properties style:column-width="0.5799in"/>
    </style:style>
    <style:style style:name="Tabuľka7.1" style:family="table-row">
      <style:table-row-properties style:keep-together="true" fo:keep-together="auto"/>
    </style:style>
    <style:style style:name="Tabuľka7.A1" style:family="table-cell">
      <style:table-cell-properties style:vertical-align="top" fo:padding="0.0382in" fo:border-left="0.0007in solid #000000" fo:border-right="none" fo:border-top="0.0007in solid #000000" fo:border-bottom="0.0007in solid #000000" style:writing-mode="lr-tb"/>
    </style:style>
    <style:style style:name="Tabuľka7.L1" style:family="table-cell">
      <style:table-cell-properties style:vertical-align="top" fo:padding="0.0382in" fo:border="0.0007in solid #000000" style:writing-mode="lr-tb"/>
    </style:style>
    <style:style style:name="Tabuľka7.A2" style:family="table-cell">
      <style:table-cell-properties style:vertical-align="top" fo:padding="0.0382in" fo:border-left="0.0007in solid #000000" fo:border-right="none" fo:border-top="none" fo:border-bottom="0.0007in solid #000000" style:writing-mode="lr-tb"/>
    </style:style>
    <style:style style:name="Tabuľka7.L2" style:family="table-cell">
      <style:table-cell-properties style:vertical-align="top" fo:padding="0.0382in" fo:border-left="0.0007in solid #000000" fo:border-right="0.0007in solid #000000" fo:border-top="none" fo:border-bottom="0.0007in solid #000000" style:writing-mode="lr-tb"/>
    </style:style>
    <style:style style:name="Tabuľka9" style:family="table">
      <style:table-properties style:width="6.7278in" fo:margin-left="0in" fo:margin-right="-0.0347in" table:align="margins" style:writing-mode="lr-tb"/>
    </style:style>
    <style:style style:name="Tabuľka9.A" style:family="table-column">
      <style:table-column-properties style:column-width="1.1618in" style:rel-column-width="11317*"/>
    </style:style>
    <style:style style:name="Tabuľka9.B" style:family="table-column">
      <style:table-column-properties style:column-width="0.4604in" style:rel-column-width="4484*"/>
    </style:style>
    <style:style style:name="Tabuľka9.C" style:family="table-column">
      <style:table-column-properties style:column-width="0.4611in" style:rel-column-width="4491*"/>
    </style:style>
    <style:style style:name="Tabuľka9.D" style:family="table-column">
      <style:table-column-properties style:column-width="0.5326in" style:rel-column-width="5188*"/>
    </style:style>
    <style:style style:name="Tabuľka9.E" style:family="table-column">
      <style:table-column-properties style:column-width="0.3889in" style:rel-column-width="3788*"/>
    </style:style>
    <style:style style:name="Tabuľka9.G" style:family="table-column">
      <style:table-column-properties style:column-width="0.5167in" style:rel-column-width="5032*"/>
    </style:style>
    <style:style style:name="Tabuľka9.H" style:family="table-column">
      <style:table-column-properties style:column-width="0.4208in" style:rel-column-width="4099*"/>
    </style:style>
    <style:style style:name="Tabuľka9.I" style:family="table-column">
      <style:table-column-properties style:column-width="0.4444in" style:rel-column-width="4329*"/>
    </style:style>
    <style:style style:name="Tabuľka9.J" style:family="table-column">
      <style:table-column-properties style:column-width="0.5028in" style:rel-column-width="4897*"/>
    </style:style>
    <style:style style:name="Tabuľka9.K" style:family="table-column">
      <style:table-column-properties style:column-width="0.4563in" style:rel-column-width="4444*"/>
    </style:style>
    <style:style style:name="Tabuľka9.L" style:family="table-column">
      <style:table-column-properties style:column-width="0.4299in" style:rel-column-width="4187*"/>
    </style:style>
    <style:style style:name="Tabuľka9.M" style:family="table-column">
      <style:table-column-properties style:column-width="0.4917in" style:rel-column-width="4788*"/>
    </style:style>
    <style:style style:name="Tabuľka9.1" style:family="table-row">
      <style:table-row-properties style:keep-together="true" fo:keep-together="auto"/>
    </style:style>
    <style:style style:name="Tabuľka9.A1" style:family="table-cell">
      <style:table-cell-properties style:vertical-align="top" fo:padding="0.0382in" fo:border-left="0.0007in solid #000000" fo:border-right="none" fo:border-top="0.0007in solid #000000" fo:border-bottom="0.0007in solid #000000" style:writing-mode="lr-tb"/>
    </style:style>
    <style:style style:name="Tabuľka9.K1" style:family="table-cell">
      <style:table-cell-properties style:vertical-align="top" fo:padding="0.0382in" fo:border="0.0007in solid #000000" style:writing-mode="lr-tb"/>
    </style:style>
    <style:style style:name="Tabuľka9.B2" style:family="table-cell">
      <style:table-cell-properties style:vertical-align="top" fo:padding="0.0382in" fo:border-left="0.0007in solid #000000" fo:border-right="none" fo:border-top="none" fo:border-bottom="0.0007in solid #000000" style:writing-mode="lr-tb"/>
    </style:style>
    <style:style style:name="Tabuľka9.M2" style:family="table-cell">
      <style:table-cell-properties style:vertical-align="top" fo:padding="0.0382in" fo:border-left="0.0007in solid #000000" fo:border-right="0.0007in solid #000000" fo:border-top="none" fo:border-bottom="0.0007in solid #000000" style:writing-mode="lr-tb"/>
    </style:style>
    <style:style style:name="Tabuľka9.8" style:family="table-row">
      <style:table-row-properties style:min-row-height="0.2979in" style:keep-together="true" fo:keep-together="auto"/>
    </style:style>
    <style:style style:name="Tabuľka10" style:family="table">
      <style:table-properties style:width="6.7632in" table:align="left" style:writing-mode="lr-tb"/>
    </style:style>
    <style:style style:name="Tabuľka10.A" style:family="table-column">
      <style:table-column-properties style:column-width="2.0181in"/>
    </style:style>
    <style:style style:name="Tabuľka10.B" style:family="table-column">
      <style:table-column-properties style:column-width="0.616in"/>
    </style:style>
    <style:style style:name="Tabuľka10.C" style:family="table-column">
      <style:table-column-properties style:column-width="1.0354in"/>
    </style:style>
    <style:style style:name="Tabuľka10.D" style:family="table-column">
      <style:table-column-properties style:column-width="0.9646in"/>
    </style:style>
    <style:style style:name="Tabuľka10.E" style:family="table-column">
      <style:table-column-properties style:column-width="0.0444in"/>
    </style:style>
    <style:style style:name="Tabuľka10.F" style:family="table-column">
      <style:table-column-properties style:column-width="0.6965in"/>
    </style:style>
    <style:style style:name="Tabuľka10.G" style:family="table-column">
      <style:table-column-properties style:column-width="0.7146in"/>
    </style:style>
    <style:style style:name="Tabuľka10.H" style:family="table-column">
      <style:table-column-properties style:column-width="0.6736in"/>
    </style:style>
    <style:style style:name="Tabuľka10.1" style:family="table-row">
      <style:table-row-properties style:keep-together="true" fo:keep-together="auto"/>
    </style:style>
    <style:style style:name="Tabuľka10.A1" style:family="table-cell">
      <style:table-cell-properties style:vertical-align="top" fo:padding="0.0382in" fo:border="0.0007in solid #000000" style:writing-mode="lr-tb"/>
    </style:style>
    <style:style style:name="Tabuľka10.A2" style:family="table-cell">
      <style:table-cell-properties style:vertical-align="top" fo:padding="0.0382in" fo:border-left="0.0007in solid #000000" fo:border-right="none" fo:border-top="none" fo:border-bottom="0.0007in solid #000000" style:writing-mode="lr-tb"/>
    </style:style>
    <style:style style:name="Tabuľka10.H2" style:family="table-cell">
      <style:table-cell-properties style:vertical-align="top" fo:padding="0.0382in" fo:border-left="0.0007in solid #000000" fo:border-right="0.0007in solid #000000" fo:border-top="none" fo:border-bottom="0.0007in solid #000000" style:writing-mode="lr-tb"/>
    </style:style>
    <style:style style:name="Tabuľka10.3" style:family="table-row">
      <style:table-row-properties style:min-row-height="0.3028in" style:keep-together="true" fo:keep-together="auto"/>
    </style:style>
    <style:style style:name="Tabuľka10.B5" style:family="table-cell" style:data-style-name="N0">
      <style:table-cell-properties style:vertical-align="top" fo:padding="0.0382in" fo:border-left="0.0007in solid #000000" fo:border-right="none" fo:border-top="none" fo:border-bottom="0.0007in solid #000000" style:writing-mode="lr-tb"/>
    </style:style>
    <style:style style:name="Tabuľka10.H5" style:family="table-cell" style:data-style-name="N0">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ext_20_body">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sk" fo:country="SK"/>
    </style:style>
    <style:style style:name="P3" style:family="paragraph" style:parent-style-name="Standard">
      <style:paragraph-properties fo:line-height="150%" fo:text-align="justify" style:justify-single-word="false">
        <style:tab-stops>
          <style:tab-stop style:position="3.2055in"/>
        </style:tab-stops>
      </style:paragraph-properties>
      <style:text-properties fo:language="sk" fo:country="SK"/>
    </style:style>
    <style:style style:name="P4" style:family="paragraph" style:parent-style-name="Standard">
      <style:paragraph-properties fo:line-height="150%" fo:text-align="justify" style:justify-single-word="false"/>
      <style:text-properties fo:language="sk" fo:country="SK" fo:font-weight="bold" style:font-weight-asian="bold"/>
    </style:style>
    <style:style style:name="P5" style:family="paragraph" style:parent-style-name="Standard">
      <style:paragraph-properties style:snap-to-layout-grid="false"/>
      <style:text-properties fo:language="sk" fo:country="SK" fo:font-weight="bold" style:font-weight-asian="bold" style:font-weight-complex="bold"/>
    </style:style>
    <style:style style:name="P6" style:family="paragraph" style:parent-style-name="Standard">
      <style:paragraph-properties fo:line-height="150%" fo:text-align="justify" style:justify-single-word="false"/>
      <style:text-properties fo:language="sk" fo:country="SK" fo:font-weight="bold" style:font-weight-asian="bold" style:font-weight-complex="bold"/>
    </style:style>
    <style:style style:name="P7" style:family="paragraph" style:parent-style-name="Standard">
      <style:paragraph-properties fo:line-height="150%" fo:text-align="center" style:justify-single-word="false"/>
      <style:text-properties fo:language="sk" fo:country="SK" fo:font-weight="bold" style:font-weight-asian="bold" style:font-weight-complex="bold"/>
    </style:style>
    <style:style style:name="P8" style:family="paragraph" style:parent-style-name="Standard">
      <style:paragraph-properties fo:line-height="150%" fo:text-align="justify" style:justify-single-word="false"/>
      <style:text-properties fo:language="sk" fo:country="SK" fo:font-weight="bold" fo:background-color="transparent" style:font-weight-asian="bold" style:font-weight-complex="bold"/>
    </style:style>
    <style:style style:name="P9" style:family="paragraph" style:parent-style-name="Standard">
      <style:paragraph-properties fo:line-height="150%" fo:text-align="justify" style:justify-single-word="false"/>
      <style:text-properties fo:language="sk" fo:country="SK" style:language-asian="zxx" style:country-asian="none" style:language-complex="zxx" style:country-complex="none"/>
    </style:style>
    <style:style style:name="P10" style:family="paragraph" style:parent-style-name="Standard">
      <style:paragraph-properties fo:line-height="150%" fo:text-align="start" style:justify-single-word="false"/>
      <style:text-properties fo:language="sk" fo:country="SK" style:language-asian="zxx" style:country-asian="none" style:language-complex="zxx" style:country-complex="none"/>
    </style:style>
    <style:style style:name="P11" style:family="paragraph" style:parent-style-name="Standard">
      <style:paragraph-properties fo:line-height="150%" fo:text-align="justify" style:justify-single-word="false"/>
      <style:text-properties fo:language="sk" fo:country="SK" fo:font-weight="normal" style:font-weight-asian="normal" style:font-weight-complex="normal"/>
    </style:style>
    <style:style style:name="P12" style:family="paragraph" style:parent-style-name="Standard">
      <style:paragraph-properties fo:line-height="150%" fo:text-align="justify" style:justify-single-word="false"/>
      <style:text-properties fo:language="sk" fo:country="SK" fo:font-weight="normal" fo:background-color="transparent" style:font-weight-asian="normal" style:font-weight-complex="normal"/>
    </style:style>
    <style:style style:name="P13" style:family="paragraph" style:parent-style-name="Standard">
      <style:paragraph-properties style:snap-to-layout-grid="false"/>
      <style:text-properties fo:language="sk" fo:country="SK"/>
    </style:style>
    <style:style style:name="P14" style:family="paragraph" style:parent-style-name="Standard">
      <style:paragraph-properties fo:line-height="150%" fo:text-align="justify" style:justify-single-word="false"/>
      <style:text-properties fo:language="sk" fo:country="SK" style:text-underline-style="none" fo:font-weight="bold" fo:background-color="transparent" style:font-weight-asian="bold" style:font-weight-complex="bold"/>
    </style:style>
    <style:style style:name="P15" style:family="paragraph" style:parent-style-name="Standard">
      <style:paragraph-properties fo:line-height="150%" fo:text-align="center" style:justify-single-word="false"/>
      <style:text-properties fo:language="sk" fo:country="SK" style:text-underline-style="none" fo:font-weight="bold" fo:background-color="transparent" style:font-weight-asian="bold" style:font-weight-complex="bold"/>
    </style:style>
    <style:style style:name="P16" style:family="paragraph" style:parent-style-name="Standard">
      <style:paragraph-properties fo:line-height="150%" fo:text-align="justify" style:justify-single-word="false"/>
      <style:text-properties fo:language="sk" fo:country="SK" fo:background-color="transparent"/>
    </style:style>
    <style:style style:name="P17" style:family="paragraph" style:parent-style-name="Standard">
      <style:paragraph-properties fo:line-height="150%" fo:text-align="justify" style:justify-single-word="false"/>
      <style:text-properties fo:language="sk" fo:country="SK" fo:background-color="transparent" style:language-asian="zxx" style:country-asian="none" style:language-complex="zxx" style:country-complex="none"/>
    </style:style>
    <style:style style:name="P18" style:family="paragraph" style:parent-style-name="Standard">
      <style:paragraph-properties fo:line-height="150%" fo:text-align="justify" style:justify-single-word="false"/>
      <style:text-properties fo:language="sk" fo:country="SK" fo:background-color="transparent" style:language-asian="zxx" style:country-asian="none" style:font-name-complex="Times New Roman" style:language-complex="zxx" style:country-complex="none"/>
    </style:style>
    <style:style style:name="P19" style:family="paragraph" style:parent-style-name="Standard">
      <style:paragraph-properties fo:line-height="150%" fo:text-align="justify" style:justify-single-word="false"/>
      <style:text-properties fo:font-size="22pt" fo:language="sk" fo:country="SK" fo:font-weight="bold" style:font-size-asian="22pt" style:font-weight-asian="bold" style:font-size-complex="22pt" style:font-weight-complex="bold"/>
    </style:style>
    <style:style style:name="P20" style:family="paragraph" style:parent-style-name="Standard">
      <style:paragraph-properties fo:line-height="150%" fo:text-align="center" style:justify-single-word="false"/>
      <style:text-properties fo:font-size="22pt" fo:language="sk" fo:country="SK" fo:font-weight="bold" style:font-size-asian="22pt" style:font-weight-asian="bold" style:font-size-complex="22pt" style:font-weight-complex="bold"/>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ab-stops>
          <style:tab-stop style:position="0.25in"/>
        </style:tab-stops>
      </style:paragraph-properties>
    </style:style>
    <style:style style:name="P24" style:family="paragraph" style:parent-style-name="Standard">
      <style:paragraph-properties fo:line-height="150%" fo:text-align="start" style:justify-single-word="false"/>
    </style:style>
    <style:style style:name="P25" style:family="paragraph" style:parent-style-name="Standard">
      <style:paragraph-properties fo:line-height="150%" fo:text-align="justify" style:justify-single-word="false"/>
      <style:text-properties fo:color="#000000" fo:font-size="12pt" fo:language="sk" fo:country="SK" fo:font-weight="bold" style:font-name-asian="Helvetica" style:font-size-asian="12pt" style:font-weight-asian="bold" style:font-name-complex="Helvetica" style:font-size-complex="12pt" style:font-weight-complex="bold"/>
    </style:style>
    <style:style style:name="P26" style:family="paragraph" style:parent-style-name="Standard">
      <style:paragraph-properties fo:line-height="150%" fo:text-align="justify" style:justify-single-word="false"/>
      <style:text-properties fo:font-size="14pt" fo:language="sk" fo:country="SK"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line-height="150%" fo:text-align="justify" style:justify-single-word="false"/>
      <style:text-properties fo:font-size="14pt" fo:language="sk" fo:country="SK" style:text-underline-style="solid" style:text-underline-width="auto" style:text-underline-color="font-color" fo:font-weight="bold" style:font-size-asian="14pt" style:language-asian="zxx" style:country-asian="none" style:font-weight-asian="bold" style:font-size-complex="12pt" style:language-complex="zxx" style:country-complex="none" style:font-weight-complex="bold"/>
    </style:style>
    <style:style style:name="P28" style:family="paragraph" style:parent-style-name="Standard">
      <style:paragraph-properties fo:line-height="150%" fo:text-align="justify" style:justify-single-word="false"/>
      <style:text-properties fo:font-size="14pt" fo:language="sk" fo:country="SK" style:text-underline-style="none" fo:font-weight="bold" style:font-size-asian="14pt" style:font-weight-asian="bold" style:font-size-complex="14pt"/>
    </style:style>
    <style:style style:name="P29" style:family="paragraph" style:parent-style-name="Standard">
      <style:paragraph-properties style:snap-to-layout-grid="false"/>
      <style:text-properties fo:font-size="10pt" fo:language="sk" fo:country="SK" style:font-size-asian="10pt" style:font-size-complex="10pt"/>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50%" fo:text-align="justify" style:justify-single-word="false"/>
      <style:text-properties fo:font-size="12pt" fo:language="sk" fo:country="SK" fo:font-weight="bold"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properties fo:font-size="12pt" fo:language="sk" fo:country="SK" fo:font-weight="bold"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fo:font-size="12pt" fo:language="sk" fo:country="SK" fo:font-weight="bold" style:font-size-asian="12pt" style:font-weight-asian="bold" style:font-weight-complex="bold"/>
    </style:style>
    <style:style style:name="P35" style:family="paragraph" style:parent-style-name="Standard">
      <style:paragraph-properties fo:line-height="150%" fo:text-align="justify" style:justify-single-word="false"/>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P36" style:family="paragraph" style:parent-style-name="Standard">
      <style:paragraph-properties fo:line-height="150%" fo:text-align="justify" style:justify-single-word="false"/>
      <style:text-properties fo:font-size="12pt" fo:language="sk" fo:country="SK" fo:font-weight="bold" fo:background-color="transparent" style:font-size-asian="12pt" style:font-weight-asian="bold" style:font-weight-complex="bold"/>
    </style:style>
    <style:style style:name="P37" style:family="paragraph" style:parent-style-name="Standard">
      <style:paragraph-properties fo:line-height="150%" fo:text-align="justify" style:justify-single-word="false"/>
      <style:text-properties fo:font-size="12pt" fo:language="sk" fo:country="SK" fo:font-weight="normal" style:font-size-asian="12pt" style:font-weight-asian="normal" style:font-weight-complex="normal"/>
    </style:style>
    <style:style style:name="P38" style:family="paragraph" style:parent-style-name="Standard">
      <style:paragraph-properties fo:line-height="150%" fo:text-align="justify" style:justify-single-word="false"/>
      <style:text-properties fo:font-size="12pt" fo:language="sk" fo:country="SK" fo:font-weight="normal" style:font-size-asian="12pt" style:font-weight-asian="normal" style:font-size-complex="12pt" style:font-weight-complex="normal"/>
    </style:style>
    <style:style style:name="P39" style:family="paragraph" style:parent-style-name="Standard">
      <style:paragraph-properties fo:line-height="150%" fo:text-align="justify" style:justify-single-word="false">
        <style:tab-stops>
          <style:tab-stop style:position="0.25in"/>
        </style:tab-stops>
      </style:paragraph-properties>
      <style:text-properties fo:font-size="12pt" fo:language="sk" fo:country="SK" fo:font-weight="normal" style:font-size-asian="12pt" style:font-weight-asian="normal" style:font-size-complex="12pt" style:font-weight-complex="normal"/>
    </style:style>
    <style:style style:name="P40" style:family="paragraph" style:parent-style-name="Standard">
      <style:paragraph-properties fo:line-height="150%" fo:text-align="justify" style:justify-single-word="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41" style:family="paragraph" style:parent-style-name="Standard">
      <style:paragraph-properties fo:line-height="150%" fo:text-align="justify" style:justify-single-word="false"/>
      <style:text-properties fo:font-size="12pt" fo:language="sk" fo:country="SK" style:font-size-asian="12pt"/>
    </style:style>
    <style:style style:name="P42" style:family="paragraph" style:parent-style-name="Standard">
      <style:paragraph-properties fo:line-height="150%" fo:text-align="justify" style:justify-single-word="false"/>
      <style:text-properties fo:font-size="12pt" fo:language="sk" fo:country="SK" style:font-size-asian="12pt" style:language-asian="zxx" style:country-asian="none" style:language-complex="zxx" style:country-complex="none"/>
    </style:style>
    <style:style style:name="P43" style:family="paragraph" style:parent-style-name="Standard">
      <style:paragraph-properties fo:line-height="150%" fo:text-align="justify" style:justify-single-word="false"/>
      <style:text-properties fo:font-size="12pt" fo:language="sk" fo:country="SK"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line-height="150%" fo:text-align="justify" style:justify-single-word="false">
        <style:tab-stops>
          <style:tab-stop style:position="0.25in"/>
        </style:tab-stops>
      </style:paragraph-properties>
      <style:text-properties fo:font-size="12pt" fo:language="sk" fo:country="SK" style:text-underline-style="solid" style:text-underline-width="auto" style:text-underline-color="font-color" fo:font-weight="bold" fo:background-color="transparent" style:font-size-asian="12pt" style:font-weight-asian="bold" style:font-size-complex="12pt" style:font-weight-complex="bold"/>
    </style:style>
    <style:style style:name="P45" style:family="paragraph" style:parent-style-name="Standard">
      <style:paragraph-properties fo:line-height="150%" fo:text-align="justify" style:justify-single-word="false"/>
      <style:text-properties fo:font-size="12pt" fo:language="sk" fo:country="SK" style:text-underline-style="none" fo:font-weight="normal" style:font-size-asian="12pt" style:language-asian="sk" style:country-asian="SK" style:font-weight-asian="normal" style:font-size-complex="12pt" style:font-weight-complex="normal"/>
    </style:style>
    <style:style style:name="P46" style:family="paragraph" style:parent-style-name="Standard">
      <style:paragraph-properties fo:line-height="150%" fo:text-align="justify" style:justify-single-word="false">
        <style:tab-stops>
          <style:tab-stop style:position="0.25in"/>
        </style:tab-stops>
      </style:paragraph-properties>
      <style:text-properties fo:font-size="12pt" fo:language="sk" fo:country="SK" style:text-underline-style="none" style:font-size-asian="12pt" style:font-size-complex="12pt" style:font-weight-complex="bold"/>
    </style:style>
    <style:style style:name="P47" style:family="paragraph" style:parent-style-name="Standard">
      <style:paragraph-properties fo:line-height="150%" fo:text-align="justify" style:justify-single-word="false"/>
      <style:text-properties fo:font-weight="bold" style:font-weight-asian="bold" style:font-weight-complex="bold"/>
    </style:style>
    <style:style style:name="P48" style:family="paragraph" style:parent-style-name="Standard">
      <style:paragraph-properties fo:line-height="150%" fo:text-align="justify" style:justify-single-word="false"/>
      <style:text-properties style:font-name="Comic Sans MS" fo:language="sk" fo:country="SK" style:font-name-complex="Comic Sans MS"/>
    </style:style>
    <style:style style:name="P49" style:family="paragraph" style:parent-style-name="Standard">
      <style:paragraph-properties fo:line-height="150%" fo:text-align="justify" style:justify-single-word="false"/>
      <style:text-properties fo:background-color="transparent"/>
    </style:style>
    <style:style style:name="P50" style:family="paragraph" style:parent-style-name="Standard">
      <style:paragraph-properties fo:margin-left="1.9665in" fo:margin-right="0in" fo:line-height="150%" fo:text-align="justify" style:justify-single-word="false" fo:text-indent="-1.9665in" style:auto-text-indent="false"/>
    </style:style>
    <style:style style:name="P51" style:family="paragraph" style:parent-style-name="Standard">
      <style:paragraph-properties fo:margin-left="0in" fo:margin-right="0in" fo:line-height="150%" fo:text-align="justify" style:justify-single-word="false" fo:text-indent="0.4917in" style:auto-text-indent="false"/>
    </style:style>
    <style:style style:name="P52" style:family="paragraph" style:parent-style-name="Standard">
      <style:paragraph-properties fo:margin-left="0in" fo:margin-right="0in" fo:line-height="150%" fo:text-align="justify" style:justify-single-word="false" fo:text-indent="0.4917in" style:auto-text-indent="false"/>
      <style:text-properties fo:language="sk" fo:country="SK"/>
    </style:style>
    <style:style style:name="P53" style:family="paragraph" style:parent-style-name="Standard">
      <style:paragraph-properties fo:margin-left="0in" fo:margin-right="0in" fo:line-height="150%" fo:text-align="justify" style:justify-single-word="false" fo:text-indent="0.4917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54" style:family="paragraph" style:parent-style-name="Standard">
      <style:paragraph-properties fo:margin-left="0in" fo:margin-right="0in" fo:line-height="150%" fo:text-align="justify" style:justify-single-word="false" fo:text-indent="0.4917in" style:auto-text-indent="false"/>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P55" style:family="paragraph" style:parent-style-name="Standard">
      <style:paragraph-properties fo:margin-left="0in" fo:margin-right="0in" fo:line-height="150%" fo:text-align="justify" style:justify-single-word="false" fo:text-indent="0.4917in" style:auto-text-indent="false"/>
      <style:text-properties fo:background-color="transparent"/>
    </style:style>
    <style:style style:name="P56" style:family="paragraph" style:parent-style-name="Základný_20_text_20_2">
      <style:paragraph-properties fo:margin-left="0in" fo:margin-right="0in" fo:line-height="150%" fo:text-align="justify" style:justify-single-word="false" fo:text-indent="0.4917in" style:auto-text-indent="false"/>
    </style:style>
    <style:style style:name="P57" style:family="paragraph" style:parent-style-name="Základný_20_text_20_2">
      <style:paragraph-properties fo:margin-left="0in" fo:margin-right="0in" fo:line-height="150%" fo:text-align="justify" style:justify-single-word="false" fo:text-indent="0.4917in" style:auto-text-indent="false"/>
      <style:text-properties fo:font-size="14pt" fo:language="sk" fo:country="SK" fo:font-weight="bold" style:font-size-asian="14pt" style:font-weight-asian="bold" style:font-size-complex="12pt" style:font-weight-complex="bold"/>
    </style:style>
    <style:style style:name="P58" style:family="paragraph" style:parent-style-name="Základný_20_text_20_2">
      <style:paragraph-properties fo:margin-left="0in" fo:margin-right="0in" fo:line-height="150%" fo:text-align="justify" style:justify-single-word="false" fo:text-indent="0.4917in" style:auto-text-indent="false"/>
      <style:text-properties fo:font-size="12pt" fo:language="sk" fo:country="SK" style:font-size-asian="12pt" style:font-size-complex="12pt"/>
    </style:style>
    <style:style style:name="P59" style:family="paragraph" style:parent-style-name="Základný_20_text_20_2">
      <style:paragraph-properties fo:margin-left="0in" fo:margin-right="0in" fo:line-height="150%" fo:text-align="justify" style:justify-single-word="false" fo:text-indent="0.4917in" style:auto-text-indent="false"/>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P60" style:family="paragraph" style:parent-style-name="Základný_20_text_20_2">
      <style:paragraph-properties fo:margin-left="0in" fo:margin-right="0in" fo:line-height="150%" fo:text-align="justify" style:justify-single-word="false" fo:text-indent="0.4917in" style:auto-text-indent="false"/>
      <style:text-properties fo:language="sk" fo:country="SK" style:language-asian="zxx" style:country-asian="none" style:language-complex="zxx" style:country-complex="none"/>
    </style:style>
    <style:style style:name="P61" style:family="paragraph" style:parent-style-name="Standard">
      <style:paragraph-properties fo:margin-left="0in" fo:margin-right="0in" fo:margin-top="0in" fo:margin-bottom="0in" fo:line-height="150%" fo:text-align="justify" style:justify-single-word="false" fo:text-indent="0.4917in" style:auto-text-indent="false"/>
    </style:style>
    <style:style style:name="P62" style:family="paragraph" style:parent-style-name="Standard">
      <style:paragraph-properties fo:margin-left="0in" fo:margin-right="0in" fo:margin-top="0in" fo:margin-bottom="0in" fo:line-height="150%" fo:text-align="justify" style:justify-single-word="false" fo:text-indent="0.4917in" style:auto-text-indent="false"/>
      <style:text-properties fo:language="sk" fo:country="SK"/>
    </style:style>
    <style:style style:name="P63" style:family="paragraph" style:parent-style-name="Table_20_Contents_20__28_user_29_">
      <style:paragraph-properties fo:text-align="center" style:justify-single-word="false" fo:background-color="transparent" style:snap-to-layout-grid="false">
        <style:background-image/>
      </style:paragraph-properties>
      <style:text-properties fo:color="#000000" fo:font-size="10pt" fo:language="sk" fo:country="SK" fo:font-weight="bold" fo:background-color="transparent" style:font-size-asian="10pt" style:font-weight-asian="bold" style:font-size-complex="10pt" style:font-weight-complex="bold"/>
    </style:style>
    <style:style style:name="P64" style:family="paragraph" style:parent-style-name="Table_20_Contents_20__28_user_29_">
      <style:paragraph-properties fo:text-align="center" style:justify-single-word="false" fo:background-color="transparent" style:snap-to-layout-grid="false">
        <style:background-image/>
      </style:paragraph-properties>
      <style:text-properties fo:color="#000000" fo:font-size="10pt" fo:language="sk" fo:country="SK" fo:font-weight="bold" fo:background-color="#ff6600" style:font-size-asian="10pt" style:font-weight-asian="bold" style:font-size-complex="10pt" style:font-weight-complex="bold"/>
    </style:style>
    <style:style style:name="P65" style:family="paragraph" style:parent-style-name="Table_20_Contents_20__28_user_29_">
      <style:paragraph-properties fo:text-align="center" style:justify-single-word="false" fo:background-color="transparent" style:snap-to-layout-grid="false">
        <style:background-image/>
      </style:paragraph-properties>
      <style:text-properties fo:color="#000000" fo:font-size="10pt" fo:language="sk" fo:country="SK" fo:font-weight="bold" fo:background-color="#ff9900" style:font-size-asian="10pt" style:font-weight-asian="bold" style:font-size-complex="10pt" style:font-weight-complex="bold"/>
    </style:style>
    <style:style style:name="P66" style:family="paragraph" style:parent-style-name="Table_20_Contents_20__28_user_29_">
      <style:paragraph-properties fo:text-align="center" style:justify-single-word="false" fo:background-color="transparent" style:snap-to-layout-grid="false">
        <style:background-image/>
      </style:paragraph-properties>
      <style:text-properties fo:color="#000000" fo:font-size="10pt" fo:language="sk" fo:country="SK" fo:font-weight="bold" fo:background-color="#00ff66" style:font-size-asian="10pt" style:font-weight-asian="bold" style:font-size-complex="10pt" style:font-weight-complex="bold"/>
    </style:style>
    <style:style style:name="P67" style:family="paragraph" style:parent-style-name="Table_20_Contents_20__28_user_29_">
      <style:paragraph-properties fo:text-align="center" style:justify-single-word="false" fo:background-color="transparent" style:snap-to-layout-grid="false">
        <style:background-image/>
      </style:paragraph-properties>
      <style:text-properties fo:language="sk" fo:country="SK" fo:background-color="transparent"/>
    </style:style>
    <style:style style:name="P68" style:family="paragraph" style:parent-style-name="Table_20_Contents_20__28_user_29_">
      <style:paragraph-properties fo:text-align="center" style:justify-single-word="false" fo:background-color="transparent" style:snap-to-layout-grid="false">
        <style:background-image/>
      </style:paragraph-properties>
      <style:text-properties fo:language="sk" fo:country="SK" fo:background-color="transparent" style:language-asian="zxx" style:country-asian="none" style:language-complex="zxx" style:country-complex="none"/>
    </style:style>
    <style:style style:name="P69" style:family="paragraph" style:parent-style-name="Table_20_Contents_20__28_user_29_">
      <style:paragraph-properties fo:text-align="center" style:justify-single-word="false" fo:background-color="transparent" style:snap-to-layout-grid="false">
        <style:background-image/>
      </style:paragraph-properties>
      <style:text-properties fo:language="sk" fo:country="SK" style:language-asian="zxx" style:country-asian="none" style:language-complex="zxx" style:country-complex="none"/>
    </style:style>
    <style:style style:name="P70" style:family="paragraph" style:parent-style-name="Table_20_Contents_20__28_user_29_">
      <style:paragraph-properties fo:text-align="center" style:justify-single-word="false" fo:background-color="transparent" style:snap-to-layout-grid="false">
        <style:background-image/>
      </style:paragraph-properties>
      <style:text-properties fo:language="sk" fo:country="SK" fo:background-color="#00ff00" style:language-asian="zxx" style:country-asian="none" style:language-complex="zxx" style:country-complex="none"/>
    </style:style>
    <style:style style:name="P71" style:family="paragraph" style:parent-style-name="Standard">
      <style:paragraph-properties fo:line-height="150%" fo:text-align="justify" style:justify-single-word="false" fo:background-color="transparent">
        <style:background-image/>
      </style:paragraph-properties>
      <style:text-properties fo:language="sk" fo:country="SK" fo:background-color="transparent"/>
    </style:style>
    <style:style style:name="P72" style:family="paragraph" style:parent-style-name="Standard">
      <style:paragraph-properties fo:margin-left="0.25in" fo:margin-right="0in" fo:line-height="150%" fo:text-align="justify" style:justify-single-word="false" fo:text-indent="0.2417in" style:auto-text-indent="false"/>
      <style:text-properties fo:language="sk" fo:country="SK"/>
    </style:style>
    <style:style style:name="P73" style:family="paragraph" style:parent-style-name="Standard">
      <style:paragraph-properties fo:margin-left="0in" fo:margin-right="0in" fo:line-height="150%" fo:text-align="justify" style:justify-single-word="false" fo:text-indent="0.25in" style:auto-text-indent="false"/>
    </style:style>
    <style:style style:name="P74" style:family="paragraph" style:parent-style-name="Standard">
      <style:paragraph-properties fo:margin-left="0in" fo:margin-right="0in" fo:line-height="150%" fo:text-align="justify" style:justify-single-word="false" fo:text-indent="0.25in" style:auto-text-indent="false">
        <style:tab-stops>
          <style:tab-stop style:position="0.25in"/>
        </style:tab-stops>
      </style:paragraph-properties>
    </style:style>
    <style:style style:name="P75" style:family="paragraph" style:parent-style-name="Standard">
      <style:paragraph-properties fo:margin-left="0in" fo:margin-right="0in" fo:line-height="150%" fo:text-align="justify" style:justify-single-word="false" fo:text-indent="0.25in" style:auto-text-indent="false"/>
      <style:text-properties fo:font-size="12pt" fo:language="sk" fo:country="SK" style:font-size-asian="12pt" style:font-size-complex="12pt"/>
    </style:style>
    <style:style style:name="P76" style:family="paragraph" style:parent-style-name="Standard">
      <style:paragraph-properties fo:margin-left="0in" fo:margin-right="0in" fo:line-height="150%" fo:text-align="justify" style:justify-single-word="false" fo:text-indent="0.25in" style:auto-text-indent="false"/>
      <style:text-properties fo:language="sk" fo:country="SK"/>
    </style:style>
    <style:style style:name="P77" style:family="paragraph" style:parent-style-name="Standard">
      <style:paragraph-properties fo:margin-left="0in" fo:margin-right="0in" fo:line-height="150%" fo:text-align="justify" style:justify-single-word="false" fo:text-indent="0.25in" style:auto-text-indent="false"/>
      <style:text-properties fo:language="sk" fo:country="SK" fo:background-color="transparent"/>
    </style:style>
    <style:style style:name="P78" style:family="paragraph" style:parent-style-name="Zarážka_20_základného_20_textu_20_2">
      <style:paragraph-properties fo:margin-left="0in" fo:margin-right="0in" fo:line-height="150%" fo:text-align="justify" style:justify-single-word="false" fo:text-indent="0.25in" style:auto-text-indent="false"/>
    </style:style>
    <style:style style:name="P79" style:family="paragraph" style:parent-style-name="Základní_20_text_20_odsazený_20_2">
      <style:paragraph-properties fo:margin-left="0in" fo:margin-right="0in" fo:line-height="150%" fo:text-align="justify" style:justify-single-word="false" fo:text-indent="0.25in" style:auto-text-indent="false"/>
      <style:text-properties fo:language="sk" fo:country="SK" style:language-asian="zxx" style:country-asian="none" style:language-complex="zxx" style:country-complex="none"/>
    </style:style>
    <style:style style:name="P80" style:family="paragraph" style:parent-style-name="Základní_20_text_20_odsazený_20_2">
      <style:paragraph-properties fo:margin-left="0in" fo:margin-right="0in" fo:line-height="150%" fo:text-align="justify" style:justify-single-word="false" fo:text-indent="0.25in" style:auto-text-indent="false"/>
    </style:style>
    <style:style style:name="P81" style:family="paragraph" style:parent-style-name="Standard">
      <style:paragraph-properties fo:margin-left="0in" fo:margin-right="0in" fo:line-height="150%" fo:text-align="justify" style:justify-single-word="false" fo:text-indent="0.5in" style:auto-text-indent="false"/>
      <style:text-properties fo:language="sk" fo:country="SK"/>
    </style:style>
    <style:style style:name="P82" style:family="paragraph" style:parent-style-name="Standard">
      <style:paragraph-properties fo:margin-left="0in" fo:margin-right="0in" fo:line-height="150%" fo:text-align="justify" style:justify-single-word="false" fo:text-indent="0.5in" style:auto-text-indent="false"/>
      <style:text-properties fo:font-size="12pt" fo:language="sk" fo:country="SK" fo:font-weight="normal" style:font-size-asian="12pt" style:font-weight-asian="normal" style:font-weight-complex="normal"/>
    </style:style>
    <style:style style:name="P83" style:family="paragraph" style:parent-style-name="Standard">
      <style:paragraph-properties fo:margin-left="0in" fo:margin-right="0in" fo:line-height="150%" fo:text-align="justify" style:justify-single-word="false" fo:text-indent="0.5in" style:auto-text-indent="false"/>
      <style:text-properties fo:font-size="12pt" fo:language="sk" fo:country="SK" fo:font-weight="bold" style:font-size-asian="12pt" style:font-weight-asian="bold" style:font-weight-complex="bold"/>
    </style:style>
    <style:style style:name="P84" style:family="paragraph" style:parent-style-name="Standard">
      <style:paragraph-properties fo:margin-left="0in" fo:margin-right="0in" fo:line-height="150%" fo:text-align="justify" style:justify-single-word="false" fo:text-indent="0.5in" style:auto-text-indent="false"/>
      <style:text-properties fo:font-size="12pt" fo:language="sk" fo:country="SK" fo:background-color="#ccff99" style:font-size-asian="12pt"/>
    </style:style>
    <style:style style:name="P85" style:family="paragraph" style:parent-style-name="Standard">
      <style:paragraph-properties fo:margin-left="0in" fo:margin-right="0in" fo:line-height="150%" fo:text-align="justify" style:justify-single-word="false" fo:text-indent="0.5in" style:auto-text-indent="false"/>
      <style:text-properties fo:font-size="12pt" fo:language="sk" fo:country="SK" style:text-underline-style="solid" style:text-underline-width="auto" style:text-underline-color="font-color" fo:font-weight="bold" style:font-size-asian="12pt" style:font-weight-asian="bold" style:font-size-complex="12pt" style:font-weight-complex="bold"/>
    </style:style>
    <style:style style:name="P86" style:family="paragraph" style:parent-style-name="Standard">
      <style:paragraph-properties fo:margin-left="0in" fo:margin-right="0in" fo:line-height="150%" fo:text-align="justify" style:justify-single-word="false" fo:text-indent="0.5in" style:auto-text-indent="false"/>
      <style:text-properties fo:background-color="transparent"/>
    </style:style>
    <style:style style:name="P87" style:family="paragraph" style:parent-style-name="Standard">
      <style:paragraph-properties fo:margin-left="0in" fo:margin-right="0in" fo:line-height="150%" fo:text-align="justify" style:justify-single-word="false" fo:text-indent="0.5in" style:auto-text-indent="false" fo:background-color="transparent">
        <style:background-image/>
      </style:paragraph-properties>
      <style:text-properties fo:background-color="transparent"/>
    </style:style>
    <style:style style:name="P88" style:family="paragraph" style:parent-style-name="Standard">
      <style:paragraph-properties fo:margin-left="0.5in" fo:margin-right="0in" fo:line-height="150%" fo:text-align="justify" style:justify-single-word="false" fo:text-indent="0in" style:auto-text-indent="false"/>
      <style:text-properties fo:font-size="12pt" fo:language="sk" fo:country="SK" style:font-size-asian="12pt" style:language-asian="zxx" style:country-asian="none" style:language-complex="zxx" style:country-complex="none"/>
    </style:style>
    <style:style style:name="P89" style:family="paragraph" style:parent-style-name="Standard">
      <style:paragraph-properties fo:margin-left="0.1457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90" style:family="paragraph" style:parent-style-name="Standard">
      <style:paragraph-properties fo:margin-left="0.25in" fo:margin-right="0in" fo:line-height="150%" fo:text-align="justify" style:justify-single-word="false" fo:text-indent="0in" style:auto-text-indent="false"/>
      <style:text-properties fo:language="sk" fo:country="SK" fo:background-color="transparent"/>
    </style:style>
    <style:style style:name="P91" style:family="paragraph" style:parent-style-name="Standard">
      <style:paragraph-properties fo:margin-left="0.25in" fo:margin-right="0in" fo:line-height="150%" fo:text-align="justify" style:justify-single-word="false" fo:text-indent="0in" style:auto-text-indent="false"/>
      <style:text-properties style:font-name="Comic Sans MS" fo:language="sk" fo:country="SK" fo:background-color="transparent" style:font-name-complex="Comic Sans MS"/>
    </style:style>
    <style:style style:name="P92" style:family="paragraph" style:parent-style-name="Table_20_Contents_20__28_user_29_">
      <style:paragraph-properties fo:line-height="150%" fo:text-align="justify" style:justify-single-word="false" style:snap-to-layout-grid="false"/>
      <style:text-properties fo:language="sk" fo:country="SK" fo:font-weight="bold" style:font-weight-asian="bold" style:font-weight-complex="bold"/>
    </style:style>
    <style:style style:name="P93" style:family="paragraph" style:parent-style-name="Table_20_Contents_20__28_user_29_">
      <style:paragraph-properties fo:line-height="150%" fo:text-align="center" style:justify-single-word="false" style:snap-to-layout-grid="false"/>
      <style:text-properties fo:language="sk" fo:country="SK" fo:font-weight="bold" style:font-weight-asian="bold" style:font-weight-complex="bold"/>
    </style:style>
    <style:style style:name="P94" style:family="paragraph" style:parent-style-name="Table_20_Contents_20__28_user_29_">
      <style:paragraph-properties fo:text-align="center" style:justify-single-word="false" style:snap-to-layout-grid="false"/>
      <style:text-properties fo:language="sk" fo:country="SK" fo:font-weight="bold" fo:background-color="#aecf00" style:language-asian="zxx" style:country-asian="none" style:font-weight-asian="bold" style:language-complex="zxx" style:country-complex="none" style:font-weight-complex="bold"/>
    </style:style>
    <style:style style:name="P95" style:family="paragraph" style:parent-style-name="Table_20_Contents_20__28_user_29_">
      <style:paragraph-properties fo:text-align="center" style:justify-single-word="false" style:snap-to-layout-grid="false"/>
      <style:text-properties fo:language="sk" fo:country="SK" fo:font-weight="bold" style:language-asian="zxx" style:country-asian="none" style:font-weight-asian="bold" style:language-complex="zxx" style:country-complex="none" style:font-weight-complex="bold"/>
    </style:style>
    <style:style style:name="P96" style:family="paragraph" style:parent-style-name="Table_20_Contents_20__28_user_29_">
      <style:paragraph-properties fo:text-align="center" style:justify-single-word="false" style:snap-to-layout-grid="false"/>
      <style:text-properties fo:language="sk" fo:country="SK" fo:font-weight="bold" fo:background-color="transparent" style:language-asian="zxx" style:country-asian="none" style:font-weight-asian="bold" style:language-complex="zxx" style:country-complex="none" style:font-weight-complex="bold"/>
    </style:style>
    <style:style style:name="P97" style:family="paragraph" style:parent-style-name="Table_20_Contents_20__28_user_29_">
      <style:paragraph-properties fo:text-align="center" style:justify-single-word="false" style:snap-to-layout-grid="false"/>
      <style:text-properties fo:language="sk" fo:country="SK" fo:font-weight="bold" fo:background-color="#33ff99" style:language-asian="zxx" style:country-asian="none" style:font-weight-asian="bold" style:language-complex="zxx" style:country-complex="none" style:font-weight-complex="bold"/>
    </style:style>
    <style:style style:name="P98" style:family="paragraph" style:parent-style-name="Table_20_Contents_20__28_user_29_">
      <style:paragraph-properties fo:line-height="150%" fo:text-align="justify" style:justify-single-word="false" style:snap-to-layout-grid="false"/>
      <style:text-properties fo:language="sk" fo:country="SK"/>
    </style:style>
    <style:style style:name="P99" style:family="paragraph" style:parent-style-name="Table_20_Contents_20__28_user_29_">
      <style:paragraph-properties fo:line-height="150%" fo:text-align="center" style:justify-single-word="false" style:snap-to-layout-grid="false"/>
      <style:text-properties fo:language="sk" fo:country="SK"/>
    </style:style>
    <style:style style:name="P100" style:family="paragraph" style:parent-style-name="Table_20_Contents_20__28_user_29_">
      <style:paragraph-properties fo:text-align="center" style:justify-single-word="false" style:snap-to-layout-grid="false"/>
      <style:text-properties fo:language="sk" fo:country="SK" fo:background-color="transparent"/>
    </style:style>
    <style:style style:name="P101" style:family="paragraph" style:parent-style-name="Table_20_Contents_20__28_user_29_">
      <style:paragraph-properties fo:text-align="center" style:justify-single-word="false" style:snap-to-layout-grid="false"/>
      <style:text-properties fo:language="sk" fo:country="SK" fo:background-color="transparent" style:language-asian="zxx" style:country-asian="none" style:language-complex="zxx" style:country-complex="none"/>
    </style:style>
    <style:style style:name="P102" style:family="paragraph" style:parent-style-name="Table_20_Contents_20__28_user_29_">
      <style:paragraph-properties fo:text-align="justify" style:justify-single-word="false" style:snap-to-layout-grid="false"/>
      <style:text-properties fo:language="sk" fo:country="SK" style:language-asian="zxx" style:country-asian="none" style:language-complex="zxx" style:country-complex="none"/>
    </style:style>
    <style:style style:name="P103" style:family="paragraph" style:parent-style-name="Table_20_Contents_20__28_user_29_">
      <style:paragraph-properties fo:text-align="center" style:justify-single-word="false" style:snap-to-layout-grid="false"/>
      <style:text-properties fo:language="sk" fo:country="SK" style:language-asian="zxx" style:country-asian="none" style:language-complex="zxx" style:country-complex="none"/>
    </style:style>
    <style:style style:name="P104" style:family="paragraph" style:parent-style-name="Table_20_Contents_20__28_user_29_">
      <style:paragraph-properties fo:line-height="150%" fo:text-align="center" style:justify-single-word="false" style:snap-to-layout-grid="false"/>
    </style:style>
    <style:style style:name="P105" style:family="paragraph" style:parent-style-name="Table_20_Contents_20__28_user_29_">
      <style:paragraph-properties fo:text-align="justify" style:justify-single-word="false" style:snap-to-layout-grid="false"/>
    </style:style>
    <style:style style:name="P106" style:family="paragraph" style:parent-style-name="Table_20_Contents_20__28_user_29_">
      <style:paragraph-properties fo:text-align="justify" style:justify-single-word="false" style:snap-to-layout-grid="false"/>
      <style:text-properties fo:font-size="10pt" fo:language="sk" fo:country="SK" style:font-size-asian="10pt" style:font-size-complex="10pt"/>
    </style:style>
    <style:style style:name="P107" style:family="paragraph" style:parent-style-name="Table_20_Contents_20__28_user_29_">
      <style:paragraph-properties fo:text-align="center" style:justify-single-word="false" style:snap-to-layout-grid="false"/>
      <style:text-properties fo:font-size="10pt" fo:language="sk" fo:country="SK" style:font-size-asian="10pt" style:font-size-complex="10pt"/>
    </style:style>
    <style:style style:name="P108" style:family="paragraph" style:parent-style-name="Table_20_Contents_20__28_user_29_">
      <style:paragraph-properties fo:text-align="justify" style:justify-single-word="false" style:snap-to-layout-grid="false"/>
      <style:text-properties fo:font-size="10pt" fo:language="sk" fo:country="SK" style:font-size-asian="10pt" style:language-asian="zxx" style:country-asian="none" style:font-size-complex="10pt" style:language-complex="zxx" style:country-complex="none"/>
    </style:style>
    <style:style style:name="P109" style:family="paragraph" style:parent-style-name="Table_20_Contents_20__28_user_29_">
      <style:paragraph-properties fo:text-align="center" style:justify-single-word="false" style:snap-to-layout-grid="false"/>
      <style:text-properties fo:font-size="10pt" fo:language="sk" fo:country="SK" style:font-size-asian="10pt" style:language-asian="zxx" style:country-asian="none" style:font-size-complex="10pt" style:language-complex="zxx" style:country-complex="none"/>
    </style:style>
    <style:style style:name="P110" style:family="paragraph" style:parent-style-name="Table_20_Contents_20__28_user_29_">
      <style:paragraph-properties fo:text-align="justify" style:justify-single-word="false" style:snap-to-layout-grid="false"/>
      <style:text-properties fo:font-size="10pt" fo:language="sk" fo:country="SK" fo:background-color="transparent" style:font-size-asian="10pt" style:font-size-complex="10pt"/>
    </style:style>
    <style:style style:name="P111" style:family="paragraph" style:parent-style-name="Table_20_Contents_20__28_user_29_">
      <style:paragraph-properties fo:text-align="center" style:justify-single-word="false" style:snap-to-layout-grid="false"/>
      <style:text-properties fo:font-size="10pt" fo:language="sk" fo:country="SK" fo:background-color="transparent" style:font-size-asian="10pt" style:font-size-complex="10pt"/>
    </style:style>
    <style:style style:name="P112" style:family="paragraph" style:parent-style-name="Table_20_Contents_20__28_user_29_">
      <style:paragraph-properties fo:text-align="justify" style:justify-single-word="false" style:snap-to-layout-grid="false"/>
      <style:text-properties fo:font-size="10pt" fo:language="sk" fo:country="SK" fo:font-weight="normal" style:font-size-asian="10pt" style:font-weight-asian="normal" style:font-size-complex="10pt" style:font-weight-complex="normal"/>
    </style:style>
    <style:style style:name="P113" style:family="paragraph" style:parent-style-name="Table_20_Contents_20__28_user_29_">
      <style:paragraph-properties fo:text-align="center" style:justify-single-word="false" style:snap-to-layout-grid="false"/>
      <style:text-properties fo:font-size="10pt" fo:language="sk" fo:country="SK" fo:font-weight="bold" fo:background-color="transparent" style:font-size-asian="10pt" style:font-weight-asian="bold" style:font-size-complex="10pt" style:font-weight-complex="bold"/>
    </style:style>
    <style:style style:name="P114" style:family="paragraph" style:parent-style-name="Table_20_Contents_20__28_user_29_">
      <style:paragraph-properties fo:text-align="center" style:justify-single-word="false" style:snap-to-layout-grid="false"/>
      <style:text-properties fo:font-size="12pt" fo:language="sk" fo:country="SK" fo:background-color="transparent" style:font-size-asian="12pt" style:font-size-complex="12pt"/>
    </style:style>
    <style:style style:name="P115" style:family="paragraph" style:parent-style-name="Table_20_Contents_20__28_user_29_">
      <style:paragraph-properties fo:text-align="justify" style:justify-single-word="false" style:snap-to-layout-grid="false"/>
      <style:text-properties fo:font-size="7pt" fo:language="sk" fo:country="SK" style:font-size-asian="7pt" style:language-asian="zxx" style:country-asian="none" style:font-size-complex="7pt" style:language-complex="zxx" style:country-complex="none"/>
    </style:style>
    <style:style style:name="P116" style:family="paragraph" style:parent-style-name="Table_20_Contents_20__28_user_29_">
      <style:paragraph-properties fo:text-align="center" style:justify-single-word="false" style:snap-to-layout-grid="false"/>
      <style:text-properties fo:font-size="9pt" fo:language="sk" fo:country="SK" style:font-size-asian="9pt" style:language-asian="zxx" style:country-asian="none" style:font-size-complex="9pt" style:language-complex="zxx" style:country-complex="none"/>
    </style:style>
    <style:style style:name="P117" style:family="paragraph" style:parent-style-name="Table_20_Contents_20__28_user_29_">
      <style:paragraph-properties fo:text-align="center" style:justify-single-word="false" style:snap-to-layout-grid="false"/>
      <style:text-properties fo:color="#000000" fo:font-size="10pt" fo:language="sk" fo:country="SK" fo:font-weight="bold" fo:background-color="transparent" style:font-size-asian="10pt" style:font-weight-asian="bold" style:font-size-complex="10pt" style:font-weight-complex="bold"/>
    </style:style>
    <style:style style:name="P118" style:family="paragraph" style:parent-style-name="Table_20_Contents_20__28_user_29_">
      <style:paragraph-properties fo:text-align="center" style:justify-single-word="false" style:snap-to-layout-grid="false"/>
      <style:text-properties fo:color="#000000" fo:font-size="10pt" fo:language="sk" fo:country="SK" fo:font-weight="bold" fo:background-color="#66ff66" style:font-size-asian="10pt" style:font-weight-asian="bold" style:font-size-complex="10pt" style:font-weight-complex="bold"/>
    </style:style>
    <style:style style:name="P119" style:family="paragraph" style:parent-style-name="Table_20_Contents_20__28_user_29_">
      <style:paragraph-properties fo:text-align="center" style:justify-single-word="false" style:snap-to-layout-grid="false"/>
      <style:text-properties fo:color="#000000" fo:font-size="10pt" fo:language="sk" fo:country="SK" fo:font-weight="bold" fo:background-color="#99ff66" style:font-size-asian="10pt" style:font-weight-asian="bold" style:font-size-complex="10pt" style:font-weight-complex="bold"/>
    </style:style>
    <style:style style:name="P120" style:family="paragraph" style:parent-style-name="Table_20_Contents_20__28_user_29_">
      <style:paragraph-properties fo:text-align="center" style:justify-single-word="false" style:snap-to-layout-grid="false"/>
      <style:text-properties fo:color="#000000" fo:font-size="10pt" fo:language="sk" fo:country="SK" fo:font-weight="bold" fo:background-color="#ff6600" style:font-size-asian="10pt" style:font-weight-asian="bold" style:font-size-complex="10pt" style:font-weight-complex="bold"/>
    </style:style>
    <style:style style:name="P121" style:family="paragraph" style:parent-style-name="Table_20_Contents_20__28_user_29_">
      <style:paragraph-properties fo:text-align="center" style:justify-single-word="false" style:snap-to-layout-grid="false"/>
      <style:text-properties fo:color="#000000" fo:font-size="10pt" fo:language="sk" fo:country="SK" fo:font-weight="bold" fo:background-color="#00ffff" style:font-size-asian="10pt" style:font-weight-asian="bold" style:font-size-complex="10pt" style:font-weight-complex="bold"/>
    </style:style>
    <style:style style:name="P122" style:family="paragraph" style:parent-style-name="Table_20_Contents_20__28_user_29_">
      <style:paragraph-properties fo:text-align="center" style:justify-single-word="false" fo:background-color="#00ffff" style:snap-to-layout-grid="false">
        <style:background-image/>
      </style:paragraph-properties>
      <style:text-properties fo:color="#000000" fo:font-size="10pt" fo:language="sk" fo:country="SK" fo:font-weight="bold" fo:background-color="transparent" style:font-size-asian="10pt" style:font-weight-asian="bold" style:font-size-complex="10pt" style:font-weight-complex="bold"/>
    </style:style>
    <style:style style:name="P123" style:family="paragraph" style:parent-style-name="Table_20_Contents_20__28_user_29_">
      <style:paragraph-properties fo:text-align="center" style:justify-single-word="false" fo:background-color="#669900" style:snap-to-layout-grid="false">
        <style:background-image/>
      </style:paragraph-properties>
      <style:text-properties fo:language="sk" fo:country="SK" fo:font-weight="bold" fo:background-color="#aecf00" style:language-asian="zxx" style:country-asian="none" style:font-weight-asian="bold" style:language-complex="zxx" style:country-complex="none" style:font-weight-complex="bold"/>
    </style:style>
    <style:style style:name="P124" style:family="paragraph" style:parent-style-name="Základný_20_text_20_2">
      <style:paragraph-properties fo:line-height="150%" fo:text-align="justify" style:justify-single-word="false"/>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P125" style:family="paragraph" style:parent-style-name="Základný_20_text_20_2">
      <style:paragraph-properties fo:line-height="150%" fo:text-align="justify" style:justify-single-word="false"/>
      <style:text-properties fo:font-size="12pt" fo:language="sk" fo:country="SK" fo:font-weight="bold" style:font-size-asian="12pt" style:font-weight-asian="bold" style:font-size-complex="12pt" style:font-weight-complex="bold"/>
    </style:style>
    <style:style style:name="P126" style:family="paragraph" style:parent-style-name="Základný_20_text_20_2">
      <style:paragraph-properties fo:line-height="150%" fo:text-align="justify" style:justify-single-word="false"/>
      <style:text-properties fo:font-size="12pt" fo:language="sk" fo:country="SK"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127" style:family="paragraph" style:parent-style-name="Základný_20_text_20_2">
      <style:paragraph-properties fo:line-height="150%" fo:text-align="justify" style:justify-single-word="false"/>
      <style:text-properties fo:font-size="12pt" fo:language="sk" fo:country="SK" fo:font-weight="normal" style:font-size-asian="12pt" style:font-weight-asian="normal" style:font-size-complex="12pt" style:font-weight-complex="normal"/>
    </style:style>
    <style:style style:name="P128" style:family="paragraph" style:parent-style-name="Základný_20_text_20_2">
      <style:paragraph-properties fo:line-height="150%" fo:text-align="justify" style:justify-single-word="false"/>
      <style:text-properties fo:font-size="12pt" fo:language="sk" fo:country="SK" fo:font-style="normal" fo:font-weight="bold" fo:background-color="transparent" style:font-size-asian="12pt" style:font-style-asian="normal" style:font-weight-asian="bold" style:font-size-complex="12pt" style:font-style-complex="normal" style:font-weight-complex="bold"/>
    </style:style>
    <style:style style:name="P129" style:family="paragraph" style:parent-style-name="Základný_20_text_20_2">
      <style:paragraph-properties fo:line-height="150%" fo:text-align="justify" style:justify-single-word="false"/>
    </style:style>
    <style:style style:name="P130" style:family="paragraph" style:parent-style-name="Základný_20_text_20_2">
      <style:paragraph-properties fo:line-height="150%" fo:text-align="justify" style:justify-single-word="false"/>
      <style:text-properties fo:language="sk" fo:country="SK"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31" style:family="paragraph" style:parent-style-name="Zarážka_20_základného_20_textu_20_2">
      <style:paragraph-properties fo:margin-left="0in" fo:margin-right="0in" fo:line-height="150%" fo:text-align="justify" style:justify-single-word="false" fo:text-indent="0in" style:auto-text-indent="false"/>
    </style:style>
    <style:style style:name="P132" style:family="paragraph" style:parent-style-name="Zarážka_20_základného_20_textu_20_2">
      <style:paragraph-properties fo:margin-left="0in" fo:margin-right="0in" fo:line-height="150%" fo:text-align="justify" style:justify-single-word="false" fo:text-indent="0in" style:auto-text-indent="false"/>
      <style:text-properties fo:language="sk" fo:country="SK" style:language-asian="zxx" style:country-asian="none" style:language-complex="zxx" style:country-complex="none"/>
    </style:style>
    <style:style style:name="P133" style:family="paragraph" style:parent-style-name="Zarážka_20_základného_20_textu_20_2">
      <style:paragraph-properties fo:margin-left="0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34" style:family="paragraph" style:parent-style-name="Základní_20_text_20_odsazený_20_2">
      <style:paragraph-properties fo:margin-left="0in" fo:margin-right="0in" fo:line-height="150%" fo:text-align="justify" style:justify-single-word="false" fo:text-indent="0in" style:auto-text-indent="false"/>
    </style:style>
    <style:style style:name="P135" style:family="paragraph" style:parent-style-name="Základní_20_text_20_odsazený_20_2">
      <style:paragraph-properties fo:margin-left="0in" fo:margin-right="0in" fo:line-height="150%" fo:text-align="justify" style:justify-single-word="false" fo:text-indent="0in" style:auto-text-indent="false"/>
      <style:text-properties fo:language="sk" fo:country="SK" style:language-asian="zxx" style:country-asian="none" style:language-complex="zxx" style:country-complex="none"/>
    </style:style>
    <style:style style:name="P136" style:family="paragraph" style:parent-style-name="Základní_20_text_20_odsazený_20_2">
      <style:paragraph-properties fo:margin-left="0in" fo:margin-right="0in" fo:line-height="150%" fo:text-align="justify" style:justify-single-word="false" fo:text-indent="0in" style:auto-text-indent="false"/>
      <style:text-properties fo:language="sk" fo:country="SK"/>
    </style:style>
    <style:style style:name="P137" style:family="paragraph" style:parent-style-name="Základní_20_text_20_odsazený_20_2">
      <style:paragraph-properties fo:margin-left="0in" fo:margin-right="0in" fo:line-height="150%" fo:text-align="justify" style:justify-single-word="false" fo:text-indent="0in" style:auto-text-indent="false"/>
      <style:text-properties fo:language="sk" fo:country="SK" fo:font-weight="bold" style:font-weight-asian="bold" style:font-weight-complex="bold"/>
    </style:style>
    <style:style style:name="P138" style:family="paragraph" style:parent-style-name="Základní_20_text_20_odsazený_20_2">
      <style:paragraph-properties fo:margin-left="0in" fo:margin-right="0in" fo:line-height="150%" fo:text-align="justify" style:justify-single-word="false" fo:text-indent="0in" style:auto-text-indent="false"/>
      <style:text-properties fo:language="sk" fo:country="SK" fo:font-weight="normal" style:language-asian="zxx" style:country-asian="none" style:font-weight-asian="normal" style:language-complex="zxx" style:country-complex="none" style:font-weight-complex="normal"/>
    </style:style>
    <style:style style:name="P139" style:family="paragraph" style:parent-style-name="Základní_20_text_20_odsazený_20_2">
      <style:paragraph-properties fo:margin-left="0in" fo:margin-right="0in" fo:line-height="150%" fo:text-align="justify" style:justify-single-word="false" fo:text-indent="0in" style:auto-text-indent="false"/>
      <style:text-properties fo:language="sk" fo:country="SK" fo:background-color="#ccff99"/>
    </style:style>
    <style:style style:name="P140" style:family="paragraph" style:parent-style-name="Základní_20_text_20_odsazený_20_2">
      <style:paragraph-properties fo:margin-left="0in" fo:margin-right="0in" fo:line-height="150%" fo:text-align="justify" style:justify-single-word="false" fo:text-indent="0in" style:auto-text-indent="false"/>
      <style:text-properties fo:font-size="12pt" fo:language="sk" fo:country="SK" fo:font-weight="bold" style:font-size-asian="12pt" style:language-asian="zxx" style:country-asian="none" style:font-weight-asian="bold" style:font-size-complex="12pt" style:language-complex="zxx" style:country-complex="none"/>
    </style:style>
    <style:style style:name="P141" style:family="paragraph" style:parent-style-name="Základní_20_text_20_odsazený_20_2">
      <style:paragraph-properties fo:margin-left="0in" fo:margin-right="0in" fo:line-height="150%" fo:text-align="justify" style:justify-single-word="false" fo:text-indent="0in" style:auto-text-indent="false"/>
      <style:text-properties fo:font-size="12pt" fo:language="sk" fo:country="SK" fo:font-weight="bold" fo:background-color="transparent" style:font-size-asian="12pt" style:language-asian="zxx" style:country-asian="none" style:font-weight-asian="bold" style:font-size-complex="12pt" style:language-complex="zxx" style:country-complex="none" style:font-weight-complex="bold"/>
    </style:style>
    <style:style style:name="P142" style:family="paragraph" style:parent-style-name="Základní_20_text_20_odsazený_20_2">
      <style:paragraph-properties fo:margin-left="0in" fo:margin-right="0in" fo:line-height="150%" fo:text-align="justify" style:justify-single-word="false" fo:text-indent="0in" style:auto-text-indent="false"/>
      <style:text-properties fo:font-size="12pt" fo:language="sk" fo:country="SK" fo:font-weight="bold" fo:background-color="#ffff00" style:font-size-asian="12pt" style:language-asian="zxx" style:country-asian="none" style:font-weight-asian="bold" style:font-size-complex="12pt" style:language-complex="zxx" style:country-complex="none" style:font-weight-complex="bold"/>
    </style:style>
    <style:style style:name="P143" style:family="paragraph" style:parent-style-name="Základní_20_text_20_odsazený_20_2">
      <style:paragraph-properties fo:margin-left="0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44" style:family="paragraph" style:parent-style-name="Základní_20_text_20_odsazený_20_2">
      <style:paragraph-properties fo:margin-left="0in" fo:margin-right="0in" fo:line-height="150%" fo:text-align="justify" style:justify-single-word="false" fo:text-indent="0in" style:auto-text-indent="false"/>
      <style:text-properties fo:font-size="12pt" fo:language="sk" fo:country="SK" fo:font-style="normal" fo:font-weight="bold" style:font-size-asian="12pt" style:font-style-asian="normal" style:font-weight-asian="bold" style:font-size-complex="12pt" style:font-style-complex="normal" style:font-weight-complex="bold"/>
    </style:style>
    <style:style style:name="P145" style:family="paragraph" style:parent-style-name="Základní_20_text_20_odsazený_20_2">
      <style:paragraph-properties fo:margin-left="0in" fo:margin-right="0in" fo:line-height="150%" fo:text-align="justify" style:justify-single-word="false" fo:text-indent="0in" style:auto-text-indent="false"/>
      <style:text-properties fo:background-color="transparent"/>
    </style:style>
    <style:style style:name="P146" style:family="paragraph" style:parent-style-name="Standard">
      <style:paragraph-properties fo:margin-left="0in" fo:margin-right="0in" fo:line-height="150%" fo:text-align="justify" style:justify-single-word="false" fo:text-indent="0in" style:auto-text-indent="false"/>
    </style:style>
    <style:style style:name="P147" style:family="paragraph" style:parent-style-name="Standard">
      <style:paragraph-properties fo:margin-left="0in" fo:margin-right="0in" fo:line-height="150%" fo:text-align="justify" style:justify-single-word="false" fo:text-indent="0in" style:auto-text-indent="false"/>
      <style:text-properties fo:font-size="12pt" fo:language="sk" fo:country="SK" fo:font-weight="normal" fo:background-color="#ccff99" style:font-size-asian="12pt" style:font-weight-asian="normal" style:font-weight-complex="normal"/>
    </style:style>
    <style:style style:name="P148" style:family="paragraph" style:parent-style-name="Standard">
      <style:paragraph-properties fo:margin-left="0in" fo:margin-right="0in" fo:line-height="150%"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49" style:family="paragraph" style:parent-style-name="Standard">
      <style:paragraph-properties fo:margin-left="0in" fo:margin-right="0in" fo:line-height="150%" fo:text-align="justify" style:justify-single-word="false" fo:text-indent="0in" style:auto-text-indent="false"/>
      <style:text-properties fo:font-size="12pt" fo:language="sk" fo:country="SK" style:font-size-asian="12pt"/>
    </style:style>
    <style:style style:name="P150" style:family="paragraph" style:parent-style-name="Standard">
      <style:paragraph-properties fo:margin-left="0in" fo:margin-right="0in" fo:line-height="150%" fo:text-align="justify" style:justify-single-word="false" fo:text-indent="0in" style:auto-text-indent="false"/>
      <style:text-properties fo:font-size="12pt" fo:language="sk" fo:country="SK" style:font-size-asian="12pt" style:font-size-complex="12pt"/>
    </style:style>
    <style:style style:name="P151" style:family="paragraph" style:parent-style-name="Standard">
      <style:paragraph-properties fo:margin-left="0in" fo:margin-right="0in" fo:line-height="150%" fo:text-align="justify" style:justify-single-word="false" fo:text-indent="0in" style:auto-text-indent="false"/>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P152" style:family="paragraph" style:parent-style-name="Standard">
      <style:paragraph-properties fo:margin-left="0in" fo:margin-right="0in" fo:line-height="150%" fo:text-align="justify" style:justify-single-word="false" fo:text-indent="0in" style:auto-text-indent="false"/>
      <style:text-properties fo:font-size="12pt" fo:language="sk" fo:country="SK" fo:font-weight="bold" style:font-size-asian="12pt" style:font-weight-asian="bold" style:font-weight-complex="bold"/>
    </style:style>
    <style:style style:name="P153" style:family="paragraph" style:parent-style-name="Standard">
      <style:paragraph-properties fo:margin-left="0in" fo:margin-right="0in" fo:line-height="150%" fo:text-align="justify" style:justify-single-word="false" fo:text-indent="0in" style:auto-text-indent="false"/>
      <style:text-properties fo:language="sk" fo:country="SK" style:language-asian="zxx" style:country-asian="none" style:language-complex="zxx" style:country-complex="none"/>
    </style:style>
    <style:style style:name="P154" style:family="paragraph" style:parent-style-name="Standard">
      <style:paragraph-properties fo:margin-left="0in" fo:margin-right="0in" fo:line-height="150%" fo:text-indent="0in" style:auto-text-indent="false"/>
      <style:text-properties fo:language="sk" fo:country="SK"/>
    </style:style>
    <style:style style:name="P155" style:family="paragraph" style:parent-style-name="Standard">
      <style:paragraph-properties fo:margin-left="0in" fo:margin-right="0in" fo:line-height="150%" fo:text-align="justify" style:justify-single-word="false" fo:text-indent="0in" style:auto-text-indent="false">
        <style:tab-stops>
          <style:tab-stop style:position="0.3752in"/>
        </style:tab-stops>
      </style:paragraph-properties>
      <style:text-properties fo:language="sk" fo:country="SK"/>
    </style:style>
    <style:style style:name="P156" style:family="paragraph" style:parent-style-name="Standard">
      <style:paragraph-properties fo:margin-left="0in" fo:margin-right="0in" fo:line-height="150%" fo:text-align="justify" style:justify-single-word="false" fo:text-indent="0in" style:auto-text-indent="false">
        <style:tab-stops>
          <style:tab-stop style:position="0.3752in"/>
          <style:tab-stop style:position="0.6252in"/>
        </style:tab-stops>
      </style:paragraph-properties>
      <style:text-properties fo:language="sk" fo:country="SK"/>
    </style:style>
    <style:style style:name="P157" style:family="paragraph" style:parent-style-name="Základný_20_text_20_2">
      <style:paragraph-properties fo:margin-left="0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58" style:family="paragraph" style:parent-style-name="Import_20_2">
      <style:paragraph-properties fo:margin-left="0in" fo:margin-right="-0.0398in" fo:line-height="150%" fo:text-align="justify" style:justify-single-word="false" fo:text-indent="0in" style:auto-text-indent="false">
        <style:tab-stops>
          <style:tab-stop style:position="-0.0398in"/>
        </style:tab-stops>
      </style:paragraph-properties>
      <style:text-properties fo:language="sk" fo:country="SK"/>
    </style:style>
    <style:style style:name="P159" style:family="paragraph" style:parent-style-name="Import_20_2">
      <style:paragraph-properties fo:margin-left="0in" fo:margin-right="-0.0398in" fo:line-height="150%" fo:text-align="justify" style:justify-single-word="false" fo:text-indent="0in" style:auto-text-indent="false">
        <style:tab-stops>
          <style:tab-stop style:position="-0.0398in"/>
        </style:tab-stops>
      </style:paragraph-properties>
      <style:text-properties style:font-name="Times New Roman" fo:language="sk" fo:country="SK" style:font-name-complex="Times New Roman" style:font-size-complex="12pt"/>
    </style:style>
    <style:style style:name="P160" style:family="paragraph" style:parent-style-name="Import_20_2">
      <style:paragraph-properties fo:margin-left="0in" fo:margin-right="-0.0398in" fo:line-height="150%" fo:text-align="justify" style:justify-single-word="false" fo:text-indent="0in" style:auto-text-indent="false">
        <style:tab-stops>
          <style:tab-stop style:position="-0.0398in"/>
        </style:tab-stops>
      </style:paragraph-properties>
    </style:style>
    <style:style style:name="P161" style:family="paragraph" style:parent-style-name="Standard">
      <style:paragraph-properties fo:margin-left="0.0417in" fo:margin-right="0in" fo:line-height="150%" fo:text-indent="0in" style:auto-text-indent="false"/>
    </style:style>
    <style:style style:name="P162" style:family="paragraph" style:parent-style-name="Standard">
      <style:paragraph-properties fo:margin-left="0.0417in" fo:margin-right="0in" fo:line-height="150%" fo:text-align="justify" style:justify-single-word="false" fo:text-indent="0in" style:auto-text-indent="false"/>
    </style:style>
    <style:style style:name="P163" style:family="paragraph" style:parent-style-name="Standard">
      <style:paragraph-properties fo:margin-left="0.0417in" fo:margin-right="0in" fo:line-height="150%"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64" style:family="paragraph" style:parent-style-name="Standard">
      <style:paragraph-properties fo:margin-left="0in" fo:margin-right="-0.45in" fo:line-height="150%" fo:text-align="justify" style:justify-single-word="false" fo:text-indent="0in" style:auto-text-indent="false"/>
    </style:style>
    <style:style style:name="P165" style:family="paragraph" style:parent-style-name="Standard">
      <style:paragraph-properties fo:margin-left="0in" fo:margin-right="-0.45in" fo:line-height="150%" fo:text-align="justify" style:justify-single-word="false" fo:text-indent="0in" style:auto-text-indent="false"/>
      <style:text-properties fo:language="sk" fo:country="SK"/>
    </style:style>
    <style:style style:name="P166" style:family="paragraph" style:parent-style-name="Heading_20_1" style:list-style-name="L1">
      <style:paragraph-properties fo:line-height="150%" fo:text-align="justify" style:justify-single-word="false"/>
    </style:style>
    <style:style style:name="P167" style:family="paragraph" style:parent-style-name="Heading_20_1" style:list-style-name="L1">
      <style:paragraph-properties fo:line-height="150%" fo:text-align="justify" style:justify-single-word="false"/>
      <style:text-properties style:text-underline-style="none"/>
    </style:style>
    <style:style style:name="P168" style:family="paragraph" style:parent-style-name="List_20_Paragraph" style:list-style-name="L1">
      <style:paragraph-properties fo:line-height="150%" fo:text-align="justify" style:justify-single-word="false"/>
      <style:text-properties style:font-name="Times New Roman" fo:font-size="12pt" fo:language="sk" fo:country="SK" fo:background-color="transparent" style:font-size-asian="12pt" style:font-name-complex="Ubuntu" style:font-size-complex="12pt"/>
    </style:style>
    <style:style style:name="P169" style:family="paragraph" style:parent-style-name="List_20_Paragraph" style:list-style-name="L1">
      <style:paragraph-properties fo:line-height="150%" fo:text-align="justify" style:justify-single-word="false"/>
      <style:text-properties style:font-name="Times New Roman" fo:font-size="12pt" fo:language="sk" fo:country="SK" fo:background-color="transparent" style:font-size-asian="12pt" style:font-name-complex="Times New Roman" style:font-size-complex="12pt"/>
    </style:style>
    <style:style style:name="P170" style:family="paragraph" style:parent-style-name="Standard" style:master-page-name="Standard">
      <style:paragraph-properties fo:line-height="150%" fo:text-align="justify" style:justify-single-word="false" style:page-number="auto"/>
      <style:text-properties fo:font-size="22pt" fo:language="sk" fo:country="SK" fo:font-weight="bold" style:font-size-asian="22pt" style:font-weight-asian="bold" style:font-size-complex="22pt" style:font-weight-complex="bold"/>
    </style:style>
    <style:style style:name="P171" style:family="paragraph" style:parent-style-name="Standard" style:list-style-name="WW8Num23">
      <style:paragraph-properties fo:line-height="150%" fo:text-align="start" style:justify-single-word="false" style:text-autospace="none"/>
      <style:text-properties style:use-window-font-color="true" fo:font-size="12pt" fo:language="sk" fo:country="SK" fo:background-color="transparent" style:font-name-asian="Helvetica" style:font-size-asian="12pt" style:language-asian="zxx" style:country-asian="none" style:font-name-complex="Times New Roman" style:font-size-complex="12pt" style:language-complex="zxx" style:country-complex="none"/>
    </style:style>
    <style:style style:name="P172" style:family="paragraph" style:parent-style-name="Standard" style:list-style-name="WW8Num1">
      <style:paragraph-properties fo:line-height="150%" fo:text-align="justify" style:justify-single-word="false"/>
      <style:text-properties fo:language="sk" fo:country="SK" fo:font-weight="normal" style:font-weight-asian="normal" style:font-weight-complex="normal"/>
    </style:style>
    <style:style style:name="P173" style:family="paragraph" style:parent-style-name="Standard" style:list-style-name="WW8Num17">
      <style:paragraph-properties fo:line-height="150%" fo:text-align="justify" style:justify-single-word="false"/>
      <style:text-properties fo:language="sk" fo:country="SK" fo:font-weight="normal" style:font-weight-asian="normal" style:font-weight-complex="normal"/>
    </style:style>
    <style:style style:name="P174" style:family="paragraph" style:parent-style-name="Standard" style:list-style-name="WW8Num18">
      <style:paragraph-properties fo:line-height="150%" fo:text-align="justify" style:justify-single-word="false"/>
      <style:text-properties fo:language="sk" fo:country="SK" fo:font-weight="normal" style:font-weight-asian="normal" style:font-weight-complex="normal"/>
    </style:style>
    <style:style style:name="P175" style:family="paragraph" style:parent-style-name="Standard" style:list-style-name="WW8Num19">
      <style:paragraph-properties fo:line-height="150%" fo:text-align="justify" style:justify-single-word="false"/>
      <style:text-properties fo:language="sk" fo:country="SK" fo:font-weight="normal" style:font-weight-asian="normal" style:font-weight-complex="normal"/>
    </style:style>
    <style:style style:name="P176" style:family="paragraph" style:parent-style-name="Standard" style:list-style-name="L1">
      <style:paragraph-properties fo:line-height="150%" fo:text-align="justify" style:justify-single-word="false"/>
      <style:text-properties fo:language="sk" fo:country="SK" fo:background-color="transparent"/>
    </style:style>
    <style:style style:name="P177" style:family="paragraph" style:parent-style-name="Standard" style:list-style-name="WW8Num14">
      <style:paragraph-properties fo:line-height="150%" fo:text-align="justify" style:justify-single-word="false"/>
      <style:text-properties fo:language="sk" fo:country="SK" fo:background-color="transparent" style:language-asian="zxx" style:country-asian="none" style:language-complex="zxx" style:country-complex="none"/>
    </style:style>
    <style:style style:name="P178" style:family="paragraph" style:parent-style-name="Standard" style:list-style-name="L3">
      <style:paragraph-properties fo:line-height="150%" fo:text-align="justify" style:justify-single-word="false"/>
      <style:text-properties fo:language="sk" fo:country="SK"/>
    </style:style>
    <style:style style:name="P179" style:family="paragraph" style:parent-style-name="Standard" style:list-style-name="WW8Num20">
      <style:paragraph-properties fo:line-height="150%" fo:text-align="justify" style:justify-single-word="false">
        <style:tab-stops>
          <style:tab-stop style:position="0.4925in"/>
        </style:tab-stops>
      </style:paragraph-properties>
      <style:text-properties fo:language="sk" fo:country="SK"/>
    </style:style>
    <style:style style:name="P180" style:family="paragraph" style:parent-style-name="Standard" style:list-style-name="L9">
      <style:paragraph-properties fo:line-height="150%" fo:text-align="justify" style:justify-single-word="false"/>
      <style:text-properties fo:language="sk" fo:country="SK"/>
    </style:style>
    <style:style style:name="P181" style:family="paragraph" style:parent-style-name="Standard" style:list-style-name="L10">
      <style:paragraph-properties fo:line-height="150%" fo:text-align="justify" style:justify-single-word="false"/>
      <style:text-properties fo:language="sk" fo:country="SK"/>
    </style:style>
    <style:style style:name="P182" style:family="paragraph" style:parent-style-name="Standard" style:list-style-name="WW8Num11">
      <style:paragraph-properties fo:line-height="150%"/>
      <style:text-properties fo:language="sk" fo:country="SK"/>
    </style:style>
    <style:style style:name="P183" style:family="paragraph" style:parent-style-name="Standard" style:list-style-name="WW8Num2">
      <style:paragraph-properties fo:line-height="150%" fo:text-align="justify" style:justify-single-word="false"/>
      <style:text-properties fo:font-size="14pt" fo:language="sk" fo:country="SK" style:text-underline-style="solid" style:text-underline-width="auto" style:text-underline-color="font-color" fo:font-weight="bold" style:font-size-asian="14pt" style:font-weight-asian="bold" style:font-size-complex="14pt"/>
    </style:style>
    <style:style style:name="P184" style:family="paragraph" style:parent-style-name="Standard" style:list-style-name="WW8Num3">
      <style:paragraph-properties fo:line-height="150%" fo:text-align="justify" style:justify-single-word="false"/>
    </style:style>
    <style:style style:name="P185" style:family="paragraph" style:parent-style-name="Standard" style:list-style-name="WW8Num5">
      <style:paragraph-properties fo:line-height="150%" fo:text-align="justify" style:justify-single-word="false"/>
    </style:style>
    <style:style style:name="P186" style:family="paragraph" style:parent-style-name="Standard" style:list-style-name="WW8Num6">
      <style:paragraph-properties fo:line-height="150%" fo:text-align="justify" style:justify-single-word="false"/>
    </style:style>
    <style:style style:name="P187" style:family="paragraph" style:parent-style-name="Standard" style:list-style-name="L3">
      <style:paragraph-properties fo:line-height="150%" fo:text-align="justify" style:justify-single-word="false"/>
    </style:style>
    <style:style style:name="P188" style:family="paragraph" style:parent-style-name="Standard" style:list-style-name="WW8Num20">
      <style:paragraph-properties fo:line-height="150%" fo:text-align="justify" style:justify-single-word="false">
        <style:tab-stops>
          <style:tab-stop style:position="0.4925in"/>
        </style:tab-stops>
      </style:paragraph-properties>
    </style:style>
    <style:style style:name="P189" style:family="paragraph" style:parent-style-name="Standard" style:list-style-name="WW8Num8">
      <style:paragraph-properties fo:line-height="150%" fo:text-align="justify" style:justify-single-word="false">
        <style:tab-stops>
          <style:tab-stop style:position="0.25in"/>
        </style:tab-stops>
      </style:paragraph-properties>
    </style:style>
    <style:style style:name="P190" style:family="paragraph" style:parent-style-name="Standard" style:list-style-name="L6">
      <style:paragraph-properties fo:line-height="150%" fo:text-align="justify" style:justify-single-word="false">
        <style:tab-stops>
          <style:tab-stop style:position="0.25in"/>
        </style:tab-stops>
      </style:paragraph-properties>
    </style:style>
    <style:style style:name="P191" style:family="paragraph" style:parent-style-name="Standard" style:list-style-name="WW8Num10">
      <style:paragraph-properties fo:line-height="150%" fo:text-align="justify" style:justify-single-word="false"/>
    </style:style>
    <style:style style:name="P192" style:family="paragraph" style:parent-style-name="Standard" style:list-style-name="WW8Num12">
      <style:paragraph-properties fo:line-height="150%" fo:text-align="justify" style:justify-single-word="false"/>
    </style:style>
    <style:style style:name="P193" style:family="paragraph" style:parent-style-name="Standard" style:list-style-name="WW8Num15">
      <style:paragraph-properties fo:line-height="150%" fo:text-align="justify" style:justify-single-word="false"/>
    </style:style>
    <style:style style:name="P194" style:family="paragraph" style:parent-style-name="Standard" style:list-style-name="WW8Num19">
      <style:paragraph-properties fo:line-height="150%" fo:text-align="justify" style:justify-single-word="false"/>
    </style:style>
    <style:style style:name="P195" style:family="paragraph" style:parent-style-name="Standard">
      <style:paragraph-properties fo:line-height="150%" fo:text-align="justify" style:justify-single-word="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96" style:family="paragraph" style:parent-style-name="Standard" style:list-style-name="WW8Num5">
      <style:paragraph-properties fo:line-height="150%" fo:text-align="justify" style:justify-single-word="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197" style:family="paragraph" style:parent-style-name="Standard">
      <style:paragraph-properties fo:line-height="150%" fo:text-align="justify" style:justify-single-word="false"/>
      <style:text-properties fo:font-size="12pt" fo:language="sk" fo:country="SK"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198" style:family="paragraph" style:parent-style-name="Standard" style:list-style-name="L5">
      <style:paragraph-properties fo:line-height="150%" fo:text-align="justify" style:justify-single-word="false"/>
      <style:text-properties fo:font-size="12pt" fo:language="sk" fo:country="SK" style:font-size-asian="12pt"/>
    </style:style>
    <style:style style:name="P199" style:family="paragraph" style:parent-style-name="Standard" style:list-style-name="WW8Num8">
      <style:paragraph-properties fo:line-height="150%" fo:text-align="justify" style:justify-single-word="false">
        <style:tab-stops>
          <style:tab-stop style:position="0.25in"/>
        </style:tab-stops>
      </style:paragraph-properties>
      <style:text-properties fo:font-size="12pt" fo:language="sk" fo:country="SK" style:font-size-asian="12pt" style:font-size-complex="14pt"/>
    </style:style>
    <style:style style:name="P200" style:family="paragraph" style:parent-style-name="Standard" style:list-style-name="WW8Num15">
      <style:paragraph-properties fo:line-height="150%" fo:text-align="justify" style:justify-single-word="false"/>
      <style:text-properties fo:font-size="12pt" fo:language="sk" fo:country="SK" style:font-size-asian="12pt" style:language-asian="zxx" style:country-asian="none" style:language-complex="zxx" style:country-complex="none"/>
    </style:style>
    <style:style style:name="P201" style:family="paragraph" style:parent-style-name="Standard" style:list-style-name="WW8Num16">
      <style:paragraph-properties fo:line-height="150%" fo:text-align="justify" style:justify-single-word="false"/>
      <style:text-properties fo:font-size="12pt" fo:language="sk" fo:country="SK" style:font-size-asian="12pt" style:language-asian="zxx" style:country-asian="none" style:language-complex="zxx" style:country-complex="none"/>
    </style:style>
    <style:style style:name="P202" style:family="paragraph" style:parent-style-name="Standard" style:list-style-name="WW8Num11">
      <style:paragraph-properties fo:line-height="150%" fo:text-align="justify" style:justify-single-word="false"/>
      <style:text-properties fo:font-size="12pt" fo:language="sk" fo:country="SK" fo:font-weight="bold" style:font-size-asian="12pt" style:language-asian="zxx" style:country-asian="none" style:font-weight-asian="bold" style:font-size-complex="12pt" style:language-complex="zxx" style:country-complex="none" style:font-weight-complex="normal"/>
    </style:style>
    <style:style style:name="P203" style:family="paragraph" style:parent-style-name="Standard" style:list-style-name="WW8Num10">
      <style:paragraph-properties fo:line-height="150%" fo:text-align="justify" style:justify-single-word="false"/>
      <style:text-properties fo:font-weight="normal" style:font-weight-asian="normal" style:font-weight-complex="normal"/>
    </style:style>
    <style:style style:name="P204" style:family="paragraph" style:parent-style-name="Standard" style:list-style-name="WW8Num12">
      <style:paragraph-properties fo:line-height="150%" fo:text-align="justify" style:justify-single-word="false"/>
      <style:text-properties fo:font-weight="bold" style:font-weight-asian="bold" style:font-weight-complex="bold"/>
    </style:style>
    <style:style style:name="P205" style:family="paragraph" style:parent-style-name="Standard" style:list-style-name="L1">
      <style:paragraph-properties fo:margin-left="0in" fo:margin-right="0in" fo:line-height="150%" fo:text-align="justify" style:justify-single-word="false" fo:text-indent="0.25in" style:auto-text-indent="false"/>
    </style:style>
    <style:style style:name="P206" style:family="paragraph" style:parent-style-name="Standard" style:list-style-name="L1">
      <style:paragraph-properties fo:margin-left="0in" fo:margin-right="0in" fo:line-height="150%" fo:text-align="justify" style:justify-single-word="false" fo:text-indent="0.25in" style:auto-text-indent="false"/>
      <style:text-properties fo:language="sk" fo:country="SK" fo:background-color="transparent"/>
    </style:style>
    <style:style style:name="P207" style:family="paragraph" style:parent-style-name="Standard" style:list-style-name="WW8Num6">
      <style:paragraph-properties fo:margin-left="0.5in" fo:margin-right="0in" fo:line-height="150%" fo:text-align="justify" style:justify-single-word="false" fo:text-indent="0in" style:auto-text-indent="false"/>
    </style:style>
    <style:style style:name="P208" style:family="paragraph" style:parent-style-name="Standard" style:list-style-name="L4">
      <style:paragraph-properties fo:margin-left="0in" fo:margin-right="0in" fo:line-height="150%" fo:text-align="justify" style:justify-single-word="false" fo:text-indent="0in" style:auto-text-indent="false"/>
    </style:style>
    <style:style style:name="P209" style:family="paragraph" style:parent-style-name="Standard" style:list-style-name="L5">
      <style:paragraph-properties fo:margin-left="0in" fo:margin-right="0in" fo:line-height="150%" fo:text-align="justify" style:justify-single-word="false" fo:text-indent="0in" style:auto-text-indent="false"/>
    </style:style>
    <style:style style:name="P210" style:family="paragraph" style:parent-style-name="Standard" style:list-style-name="L7">
      <style:paragraph-properties fo:margin-left="0in" fo:margin-right="0in" fo:line-height="150%" fo:text-align="justify" style:justify-single-word="false" fo:text-indent="0in" style:auto-text-indent="false"/>
      <style:text-properties fo:font-size="12pt" fo:language="sk" fo:country="SK" style:font-size-asian="12pt"/>
    </style:style>
    <style:style style:name="P211" style:family="paragraph" style:parent-style-name="Standard" style:list-style-name="L8">
      <style:paragraph-properties fo:margin-left="0in" fo:margin-right="0in" fo:line-height="150%" fo:text-align="justify" style:justify-single-word="false" fo:text-indent="0in" style:auto-text-indent="false"/>
      <style:text-properties fo:font-size="12pt" fo:language="sk" fo:country="SK" style:font-size-asian="12pt"/>
    </style:style>
    <style:style style:name="P212" style:family="paragraph" style:parent-style-name="Standard" style:list-style-name="L8">
      <style:paragraph-properties fo:margin-left="0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213" style:family="paragraph" style:parent-style-name="Standard" style:list-style-name="L7">
      <style:paragraph-properties fo:margin-left="0in" fo:margin-right="0in" fo:line-height="150%" fo:text-indent="0in" style:auto-text-indent="false"/>
      <style:text-properties fo:language="sk" fo:country="SK"/>
    </style:style>
    <style:style style:name="P214" style:family="paragraph" style:parent-style-name="Standard" style:list-style-name="WW8Num4">
      <style:paragraph-properties fo:margin-left="0in" fo:margin-right="0in" fo:line-height="150%" fo:text-align="justify" style:justify-single-word="false" fo:text-indent="0in" style:auto-text-indent="false">
        <style:tab-stops>
          <style:tab-stop style:position="0.3752in"/>
          <style:tab-stop style:position="0.5in"/>
        </style:tab-stops>
      </style:paragraph-properties>
      <style:text-properties fo:language="sk" fo:country="SK"/>
    </style:style>
    <style:style style:name="P215" style:family="paragraph" style:parent-style-name="Standard" style:list-style-name="WW8Num4">
      <style:paragraph-properties fo:margin-left="0in" fo:margin-right="0in" fo:line-height="150%" fo:text-align="justify" style:justify-single-word="false" fo:text-indent="0in" style:auto-text-indent="false">
        <style:tab-stops>
          <style:tab-stop style:position="0.3752in"/>
          <style:tab-stop style:position="0.5in"/>
        </style:tab-stops>
      </style:paragraph-properties>
      <style:text-properties fo:language="sk" fo:country="SK" fo:font-weight="normal" style:font-weight-asian="normal" style:font-weight-complex="normal"/>
    </style:style>
    <style:style style:name="P216" style:family="paragraph" style:parent-style-name="Standard" style:list-style-name="WW8Num4">
      <style:paragraph-properties fo:margin-left="0in" fo:margin-right="0in" fo:line-height="150%" fo:text-align="justify" style:justify-single-word="false" fo:text-indent="0in" style:auto-text-indent="false">
        <style:tab-stops>
          <style:tab-stop style:position="0.3752in"/>
          <style:tab-stop style:position="0.5in"/>
        </style:tab-stops>
      </style:paragraph-properties>
      <style:text-properties fo:language="sk" fo:country="SK" fo:font-style="normal" fo:font-weight="normal" style:font-style-asian="normal" style:font-weight-asian="normal" style:font-style-complex="normal" style:font-weight-complex="normal"/>
    </style:style>
    <style:style style:name="P217" style:family="paragraph" style:parent-style-name="Standard" style:list-style-name="WW8Num4">
      <style:paragraph-properties fo:margin-left="0in" fo:margin-right="0in" fo:line-height="150%" fo:text-align="justify" style:justify-single-word="false" fo:text-indent="0in" style:auto-text-indent="false">
        <style:tab-stops>
          <style:tab-stop style:position="0.3752in"/>
          <style:tab-stop style:position="0.5in"/>
        </style:tab-stops>
      </style:paragraph-properties>
      <style:text-properties fo:language="sk" fo:country="SK" fo:font-style="normal" fo:font-weight="bold" style:font-style-asian="normal" style:font-weight-asian="bold" style:font-style-complex="normal"/>
    </style:style>
    <style:style style:name="P218" style:family="paragraph" style:parent-style-name="Standard" style:list-style-name="WW8Num4">
      <style:paragraph-properties fo:margin-left="0in" fo:margin-right="0in" fo:line-height="150%" fo:text-align="justify" style:justify-single-word="false" fo:text-indent="0in" style:auto-text-indent="false">
        <style:tab-stops>
          <style:tab-stop style:position="0.3752in"/>
          <style:tab-stop style:position="0.5in"/>
        </style:tab-stops>
      </style:paragraph-properties>
      <style:text-properties fo:language="sk" fo:country="SK" fo:font-style="normal" fo:font-weight="bold" style:font-style-asian="normal" style:font-weight-asian="bold" style:font-style-complex="normal" style:font-weight-complex="bold"/>
    </style:style>
    <style:style style:name="P219" style:family="paragraph" style:parent-style-name="Standard" style:list-style-name="WW8Num21">
      <style:paragraph-properties fo:margin-left="0in" fo:margin-right="0in" fo:line-height="150%" fo:text-align="justify" style:justify-single-word="false" fo:text-indent="0.5in" style:auto-text-indent="false"/>
    </style:style>
    <style:style style:name="P220" style:family="paragraph" style:parent-style-name="Standard" style:list-style-name="WW8Num21">
      <style:paragraph-properties fo:margin-left="0in" fo:margin-right="0in" fo:line-height="150%" fo:text-align="justify" style:justify-single-word="false" fo:text-indent="0.5in" style:auto-text-indent="false"/>
      <style:text-properties fo:font-size="12pt" fo:language="sk" fo:country="SK" fo:font-weight="normal" fo:background-color="transparent" style:font-size-asian="12pt" style:language-asian="zxx" style:country-asian="none" style:font-weight-asian="normal" style:font-size-complex="12pt" style:language-complex="zxx" style:country-complex="none" style:font-weight-complex="normal"/>
    </style:style>
    <style:style style:name="P221" style:family="paragraph" style:parent-style-name="Text_20_body" style:list-style-name="WW8Num20">
      <style:paragraph-properties fo:line-height="150%" fo:text-align="justify" style:justify-single-word="false">
        <style:tab-stops>
          <style:tab-stop style:position="0.4925in"/>
        </style:tab-stops>
      </style:paragraph-properties>
      <style:text-properties fo:language="sk" fo:country="SK" fo:font-weight="normal" style:font-weight-asian="normal" style:font-weight-complex="normal"/>
    </style:style>
    <style:style style:name="P222" style:family="paragraph" style:parent-style-name="Text_20_body" style:list-style-name="WW8Num20">
      <style:paragraph-properties fo:line-height="150%" fo:text-align="justify" style:justify-single-word="false">
        <style:tab-stops>
          <style:tab-stop style:position="0.4925in"/>
        </style:tab-stops>
      </style:paragraph-properties>
      <style:text-properties fo:font-weight="normal" style:font-weight-asian="normal" style:font-weight-complex="normal"/>
    </style:style>
    <style:style style:name="P223" style:family="paragraph" style:parent-style-name="Text_20_body" style:list-style-name="WW8Num20">
      <style:paragraph-properties>
        <style:tab-stops>
          <style:tab-stop style:position="0.4925in"/>
        </style:tab-stops>
      </style:paragraph-properties>
    </style:style>
    <style:style style:name="P224" style:family="paragraph" style:parent-style-name="Základný_20_text_20_2" style:list-style-name="WW8Num4">
      <style:paragraph-properties fo:margin-left="0in" fo:margin-right="0in" fo:line-height="150%" fo:text-align="justify" style:justify-single-word="false" fo:text-indent="0.4917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P225" style:family="paragraph" style:parent-style-name="Základný_20_text_20_2" style:list-style-name="L2">
      <style:paragraph-properties fo:margin-left="0in" fo:margin-right="0in" fo:line-height="150%" fo:text-align="justify" style:justify-single-word="false" fo:text-indent="0.4917in" style:auto-text-indent="false"/>
    </style:style>
    <style:style style:name="P226" style:family="paragraph" style:parent-style-name="Základný_20_text_20_21" style:list-style-name="WW8Num3">
      <style:paragraph-properties fo:line-height="150%" fo:text-align="justify" style:justify-single-word="false"/>
      <style:text-properties style:font-name="Times New Roman" fo:font-size="14pt" style:font-size-asian="14pt" style:font-name-complex="Nimbus Mono L" style:font-size-complex="14pt"/>
    </style:style>
    <style:style style:name="P227" style:family="paragraph" style:parent-style-name="Table_20_Contents_20__28_user_29_" style:list-style-name="WW8Num20">
      <style:paragraph-properties fo:line-height="150%" fo:text-align="justify" style:justify-single-word="false">
        <style:tab-stops>
          <style:tab-stop style:position="0.4925in"/>
        </style:tab-stops>
      </style:paragraph-properties>
      <style:text-properties fo:language="sk" fo:country="SK" fo:font-weight="normal" style:font-weight-asian="normal" style:font-weight-complex="normal"/>
    </style:style>
    <style:style style:name="P228" style:family="paragraph" style:parent-style-name="Table_20_Contents_20__28_user_29_" style:list-style-name="WW8Num20">
      <style:paragraph-properties fo:line-height="150%" fo:text-align="justify" style:justify-single-word="false">
        <style:tab-stops>
          <style:tab-stop style:position="0.4925in"/>
        </style:tab-stops>
      </style:paragraph-properties>
    </style:style>
    <style:style style:name="P229" style:family="paragraph" style:parent-style-name="Table_20_Contents_20__28_user_29_" style:list-style-name="WW8Num4">
      <style:paragraph-properties fo:margin-left="0in" fo:margin-right="0in" fo:line-height="150%" fo:text-align="justify" style:justify-single-word="false" fo:text-indent="0.4917in" style:auto-text-indent="false" style:snap-to-layout-grid="false"/>
    </style:style>
    <style:style style:name="P230" style:family="paragraph" style:parent-style-name="Table_20_Contents_20__28_user_29_" style:list-style-name="L4">
      <style:paragraph-properties fo:margin-left="0in" fo:margin-right="0in" fo:line-height="150%" fo:text-align="justify" style:justify-single-word="false" fo:text-indent="0in" style:auto-text-indent="false"/>
    </style:style>
    <style:style style:name="P231" style:family="paragraph" style:parent-style-name="Základný_20_text_20_3" style:list-style-name="WW8Num22">
      <style:paragraph-properties fo:line-height="150%" fo:text-align="justify" style:justify-single-word="false"/>
      <style:text-properties fo:font-size="12pt" fo:language="sk" fo:country="SK" style:font-size-asian="12pt" style:font-size-complex="12pt" style:font-weight-complex="bold"/>
    </style:style>
    <style:style style:name="P232" style:family="paragraph" style:parent-style-name="Základní_20_text_20_odsazený_20_2" style:list-style-name="WW8Num4">
      <style:paragraph-properties fo:margin-left="0in" fo:margin-right="0in" fo:line-height="150%" fo:text-align="justify" style:justify-single-word="false" fo:text-indent="0in" style:auto-text-indent="false"/>
    </style:style>
    <style:style style:name="P233" style:family="paragraph" style:parent-style-name="Základní_20_text_20_odsazený_20_2" style:list-style-name="WW8Num12">
      <style:paragraph-properties fo:margin-left="0in" fo:margin-right="0in" fo:line-height="150%" fo:text-align="justify" style:justify-single-word="false" fo:text-indent="0in" style:auto-text-indent="false"/>
    </style:style>
    <style:style style:name="P234" style:family="paragraph" style:parent-style-name="Základní_20_text_20_odsazený_20_2" style:list-style-name="WW8Num13">
      <style:paragraph-properties fo:margin-left="0in" fo:margin-right="0in" fo:line-height="150%" fo:text-align="justify" style:justify-single-word="false" fo:text-indent="0in" style:auto-text-indent="false"/>
    </style:style>
    <style:style style:name="P235" style:family="paragraph" style:parent-style-name="Základní_20_text_20_odsazený_20_2" style:list-style-name="WW8Num4">
      <style:paragraph-properties fo:margin-left="0in" fo:margin-right="0in" fo:line-height="150%" fo:text-align="justify" style:justify-single-word="false" fo:text-indent="0in" style:auto-text-indent="false"/>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T1" style:family="text">
      <style:text-properties fo:language="sk" fo:country="SK"/>
    </style:style>
    <style:style style:name="T2" style:family="text">
      <style:text-properties fo:language="sk" fo:country="SK" fo:font-weight="bold" style:font-weight-asian="bold"/>
    </style:style>
    <style:style style:name="T3" style:family="text">
      <style:text-properties fo:language="sk" fo:country="SK" fo:font-weight="bold" style:font-weight-asian="bold" style:font-weight-complex="bold"/>
    </style:style>
    <style:style style:name="T4" style:family="text">
      <style:text-properties fo:language="sk" fo:country="SK" fo:font-weight="bold" style:font-weight-asian="bold" style:font-weight-complex="normal"/>
    </style:style>
    <style:style style:name="T5" style:family="text">
      <style:text-properties fo:language="sk" fo:country="SK" fo:font-weight="bold" fo:background-color="transparent" style:font-weight-asian="bold"/>
    </style:style>
    <style:style style:name="T6" style:family="text">
      <style:text-properties fo:language="sk" fo:country="SK" fo:font-weight="bold" fo:background-color="transparent" style:font-weight-asian="bold" style:font-weight-complex="bold"/>
    </style:style>
    <style:style style:name="T7" style:family="text">
      <style:text-properties fo:language="sk" fo:country="SK" fo:font-weight="bold" fo:background-color="transparent" style:language-asian="zxx" style:country-asian="none" style:font-weight-asian="bold" style:language-complex="zxx" style:country-complex="none" style:font-weight-complex="bold"/>
    </style:style>
    <style:style style:name="T8" style:family="text">
      <style:text-properties fo:language="sk" fo:country="SK" fo:font-weight="bold" style:language-asian="zxx" style:country-asian="none" style:font-weight-asian="bold" style:language-complex="zxx" style:country-complex="none"/>
    </style:style>
    <style:style style:name="T9" style:family="text">
      <style:text-properties fo:language="sk" fo:country="SK" fo:font-weight="bold" style:language-asian="zxx" style:country-asian="none" style:font-weight-asian="bold" style:language-complex="zxx" style:country-complex="none" style:font-weight-complex="bold"/>
    </style:style>
    <style:style style:name="T10" style:family="text">
      <style:text-properties fo:language="sk" fo:country="SK" fo:background-color="transparent"/>
    </style:style>
    <style:style style:name="T11" style:family="text">
      <style:text-properties fo:language="sk" fo:country="SK" fo:background-color="transparent" style:language-asian="zxx" style:country-asian="none" style:language-complex="zxx" style:country-complex="none"/>
    </style:style>
    <style:style style:name="T12" style:family="text">
      <style:text-properties fo:language="sk" fo:country="SK" fo:font-weight="normal" style:font-weight-asian="normal" style:font-weight-complex="normal"/>
    </style:style>
    <style:style style:name="T13" style:family="text">
      <style:text-properties fo:language="sk" fo:country="SK" fo:font-weight="normal" fo:background-color="transparent" style:font-weight-asian="normal" style:font-weight-complex="normal"/>
    </style:style>
    <style:style style:name="T14" style:family="text">
      <style:text-properties fo:language="sk" fo:country="SK" fo:font-weight="normal" style:language-asian="zxx" style:country-asian="none" style:font-weight-asian="normal" style:language-complex="zxx" style:country-complex="none" style:font-weight-complex="normal"/>
    </style:style>
    <style:style style:name="T15" style:family="text">
      <style:text-properties fo:language="sk" fo:country="SK" fo:font-weight="normal" style:language-asian="zxx" style:country-asian="none" style:font-weight-asian="normal" style:language-complex="zxx" style:country-complex="none" style:font-weight-complex="bold"/>
    </style:style>
    <style:style style:name="T16" style:family="text">
      <style:text-properties fo:language="sk" fo:country="SK" fo:font-weight="normal" style:font-name-asian="Arial Unicode MS" style:language-asian="zxx" style:country-asian="none" style:font-weight-asian="normal" style:language-complex="zxx" style:country-complex="none" style:font-weight-complex="bold"/>
    </style:style>
    <style:style style:name="T17" style:family="text">
      <style:text-properties fo:language="sk" fo:country="SK" fo:font-style="italic" style:font-style-asian="italic"/>
    </style:style>
    <style:style style:name="T18" style:family="text">
      <style:text-properties fo:language="sk" fo:country="SK" fo:font-style="italic" style:font-style-asian="italic" style:font-style-complex="italic"/>
    </style:style>
    <style:style style:name="T19" style:family="text">
      <style:text-properties fo:language="sk" fo:country="SK" style:language-asian="zxx" style:country-asian="none" style:language-complex="zxx" style:country-complex="none"/>
    </style:style>
    <style:style style:name="T20" style:family="text">
      <style:text-properties fo:language="sk" fo:country="SK" fo:font-style="normal" style:font-style-asian="normal" style:font-style-complex="normal"/>
    </style:style>
    <style:style style:name="T21" style:family="text">
      <style:text-properties fo:language="sk" fo:country="SK" fo:font-style="normal" fo:font-weight="bold" style:font-style-asian="normal" style:font-weight-asian="bold" style:font-style-complex="normal" style:font-weight-complex="bold"/>
    </style:style>
    <style:style style:name="T22" style:family="text">
      <style:text-properties fo:language="sk" fo:country="SK" style:font-size-complex="12pt"/>
    </style:style>
    <style:style style:name="T23" style:family="text">
      <style:text-properties style:use-window-font-color="true" fo:font-size="12pt" fo:language="sk" fo:country="SK" fo:font-weight="bold" style:font-name-asian="Helvetica" style:font-size-asian="12pt" style:font-weight-asian="bold" style:font-name-complex="Times New Roman" style:font-size-complex="12pt" style:font-weight-complex="bold"/>
    </style:style>
    <style:style style:name="T24" style:family="text">
      <style:text-properties style:use-window-font-color="true" fo:font-size="12pt" fo:language="sk" fo:country="SK" fo:font-weight="bold" fo:background-color="transparent" style:font-name-asian="Helvetica" style:font-size-asian="12pt" style:font-weight-asian="bold" style:font-name-complex="Times New Roman" style:font-size-complex="12pt" style:font-weight-complex="bold"/>
    </style:style>
    <style:style style:name="T25" style:family="text">
      <style:text-properties fo:font-size="14pt" fo:language="sk" fo:country="SK" style:text-underline-style="none" fo:font-weight="bold" style:font-size-asian="14pt" style:font-weight-asian="bold" style:font-size-complex="14pt"/>
    </style:style>
    <style:style style:name="T26" style:family="text">
      <style:text-properties fo:font-size="14pt" fo:language="sk" fo:country="SK" style:text-underline-style="none" fo:font-weight="bold" fo:background-color="transparent" style:font-size-asian="14pt" style:font-weight-asian="bold" style:font-size-complex="14pt"/>
    </style:style>
    <style:style style:name="T27" style:family="text">
      <style:text-properties fo:font-size="14pt" fo:language="sk" fo:country="SK" style:text-underline-style="solid" style:text-underline-width="auto" style:text-underline-color="font-color" fo:font-weight="bold" style:font-size-asian="14pt" style:font-weight-asian="bold" style:font-size-complex="14pt"/>
    </style:style>
    <style:style style:name="T28" style:family="text">
      <style:text-properties fo:font-size="14pt" fo:language="sk" fo:country="SK" style:text-underline-style="solid" style:text-underline-width="auto" style:text-underline-color="font-color" fo:font-weight="bold" fo:background-color="transparent" style:font-size-asian="14pt" style:font-weight-asian="bold" style:font-size-complex="14pt"/>
    </style:style>
    <style:style style:name="T29" style:family="text">
      <style:text-properties fo:font-size="14pt" fo:language="sk" fo:country="SK" fo:font-weight="bold" style:font-size-asian="14pt" style:font-weight-asian="bold" style:font-size-complex="14pt"/>
    </style:style>
    <style:style style:name="T30" style:family="text">
      <style:text-properties fo:color="#000000" fo:language="sk" fo:country="SK" fo:font-weight="bold" style:font-weight-asian="bold"/>
    </style:style>
    <style:style style:name="T31" style:family="text">
      <style:text-properties fo:color="#000000" fo:font-size="12pt" fo:language="sk" fo:country="SK" fo:font-weight="bold" style:font-name-asian="Helvetica" style:font-size-asian="12pt" style:font-weight-asian="bold" style:font-name-complex="Helvetica" style:font-size-complex="12pt" style:font-weight-complex="bold"/>
    </style:style>
    <style:style style:name="T32" style:family="text">
      <style:text-properties fo:color="#000000" style:font-name="Times New Roman" fo:font-size="12pt" style:font-size-asian="12pt" style:font-name-complex="Times New Roman" style:font-size-complex="12pt"/>
    </style:style>
    <style:style style:name="T33" style:family="text">
      <style:text-properties fo:color="#000000" style:font-name="Times New Roman" fo:font-size="12pt" fo:font-weight="bold" style:font-size-asian="12pt" style:font-weight-asian="bold" style:font-name-complex="Times New Roman" style:font-size-complex="12pt"/>
    </style:style>
    <style:style style:name="T3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5" style:family="text">
      <style:text-properties fo:font-size="12pt" fo:language="sk" fo:country="SK" style:font-size-asian="12pt"/>
    </style:style>
    <style:style style:name="T36" style:family="text">
      <style:text-properties fo:font-size="12pt" fo:language="sk" fo:country="SK" style:font-size-asian="12pt" style:font-size-complex="12pt"/>
    </style:style>
    <style:style style:name="T37" style:family="text">
      <style:text-properties fo:font-size="12pt" fo:language="sk" fo:country="SK" style:font-size-asian="12pt" style:font-size-complex="12pt" style:font-weight-complex="bold"/>
    </style:style>
    <style:style style:name="T38" style:family="text">
      <style:text-properties fo:font-size="12pt" fo:language="sk" fo:country="SK" style:font-size-asian="12pt" style:language-asian="zxx" style:country-asian="none" style:language-complex="zxx" style:country-complex="none"/>
    </style:style>
    <style:style style:name="T39" style:family="text">
      <style:text-properties fo:font-size="12pt" fo:language="sk" fo:country="SK" style:font-size-asian="12pt" style:language-asian="zxx" style:country-asian="none" style:font-size-complex="12pt" style:language-complex="zxx" style:country-complex="none"/>
    </style:style>
    <style:style style:name="T40" style:family="text">
      <style:text-properties fo:font-size="12pt" fo:language="sk" fo:country="SK" fo:font-weight="normal" style:font-size-asian="12pt" style:font-weight-asian="normal" style:font-size-complex="12pt" style:font-weight-complex="normal"/>
    </style:style>
    <style:style style:name="T41" style:family="text">
      <style:text-properties fo:font-size="12pt" fo:language="sk" fo:country="SK" fo:font-weight="normal" style:font-size-asian="12pt" style:font-weight-asian="normal" style:font-size-complex="12pt" style:font-weight-complex="bold"/>
    </style:style>
    <style:style style:name="T42" style:family="text">
      <style:text-properties fo:font-size="12pt" fo:language="sk" fo:country="SK" fo:font-weight="normal" style:font-size-asian="12pt" style:font-weight-asian="normal" style:font-weight-complex="normal"/>
    </style:style>
    <style:style style:name="T43" style:family="text">
      <style:text-properties fo:font-size="12pt" fo:language="sk" fo:country="SK" fo:font-weight="normal" style:font-size-asian="12pt" style:language-asian="zxx" style:country-asian="none" style:font-weight-asian="normal" style:font-size-complex="12pt" style:language-complex="zxx" style:country-complex="none" style:font-weight-complex="normal"/>
    </style:style>
    <style:style style:name="T44" style:family="text">
      <style:text-properties fo:font-size="12pt" fo:language="sk" fo:country="SK" fo:font-weight="normal" style:font-size-asian="12pt" style:language-asian="zxx" style:country-asian="none" style:font-weight-asian="normal" style:font-size-complex="12pt" style:language-complex="zxx" style:country-complex="none" style:font-weight-complex="bold"/>
    </style:style>
    <style:style style:name="T45" style:family="text">
      <style:text-properties fo:font-size="12pt" fo:language="sk" fo:country="SK" fo:font-weight="normal" fo:background-color="transparent" style:font-size-asian="12pt" style:font-weight-asian="normal" style:font-weight-complex="normal"/>
    </style:style>
    <style:style style:name="T46" style:family="text">
      <style:text-properties fo:font-size="12pt" fo:language="sk" fo:country="SK" fo:font-weight="normal" fo:background-color="transparent" style:font-size-asian="12pt" style:font-weight-asian="normal" style:font-size-complex="12pt" style:font-weight-complex="normal"/>
    </style:style>
    <style:style style:name="T47" style:family="text">
      <style:text-properties fo:font-size="12pt" fo:language="sk" fo:country="SK" fo:font-weight="normal" fo:background-color="transparent" style:font-size-asian="12pt" style:language-asian="zxx" style:country-asian="none" style:font-weight-asian="normal" style:font-size-complex="12pt" style:language-complex="zxx" style:country-complex="none" style:font-weight-complex="normal"/>
    </style:style>
    <style:style style:name="T48" style:family="text">
      <style:text-properties fo:font-size="12pt" fo:language="sk" fo:country="SK" style:text-underline-style="solid" style:text-underline-width="auto" style:text-underline-color="font-color" fo:font-weight="bold" style:font-size-asian="12pt" style:font-weight-asian="bold" style:font-size-complex="12pt" style:font-weight-complex="bold"/>
    </style:style>
    <style:style style:name="T49" style:family="text">
      <style:text-properties fo:font-size="12pt" fo:language="sk" fo:country="SK" fo:font-weight="bold" style:font-size-asian="12pt" style:font-weight-asian="bold" style:font-size-complex="12pt"/>
    </style:style>
    <style:style style:name="T50" style:family="text">
      <style:text-properties fo:font-size="12pt" fo:language="sk" fo:country="SK" fo:font-weight="bold" style:font-size-asian="12pt" style:font-weight-asian="bold" style:font-size-complex="12pt" style:font-weight-complex="bold"/>
    </style:style>
    <style:style style:name="T51" style:family="text">
      <style:text-properties fo:font-size="12pt" fo:language="sk" fo:country="SK" fo:font-weight="bold" style:font-size-asian="12pt" style:font-weight-asian="bold" style:font-weight-complex="bold"/>
    </style:style>
    <style:style style:name="T52" style:family="text">
      <style:text-properties fo:font-size="12pt" fo:language="sk" fo:country="SK" fo:font-weight="bold" style:font-size-asian="12pt" style:font-weight-asian="bold" style:font-weight-complex="normal"/>
    </style:style>
    <style:style style:name="T53" style:family="text">
      <style:text-properties fo:font-size="12pt" fo:language="sk" fo:country="SK" fo:font-weight="bold" style:font-size-asian="12pt" style:language-asian="zxx" style:country-asian="none" style:font-weight-asian="bold" style:language-complex="zxx" style:country-complex="none" style:font-weight-complex="bold"/>
    </style:style>
    <style:style style:name="T54" style:family="text">
      <style:text-properties fo:font-size="12pt" fo:language="sk" fo:country="SK" fo:font-weight="bold" style:font-size-asian="12pt" style:language-asian="zxx" style:country-asian="none" style:font-weight-asian="bold" style:font-size-complex="12pt" style:language-complex="zxx" style:country-complex="none"/>
    </style:style>
    <style:style style:name="T55" style:family="text">
      <style:text-properties fo:font-size="12pt" fo:language="sk" fo:country="SK" fo:font-weight="bold" style:font-size-asian="12pt" style:language-asian="zxx" style:country-asian="none" style:font-weight-asian="bold" style:font-size-complex="12pt" style:language-complex="zxx" style:country-complex="none" style:font-weight-complex="normal"/>
    </style:style>
    <style:style style:name="T56" style:family="text">
      <style:text-properties fo:font-size="12pt" fo:language="sk" fo:country="SK" fo:font-weight="bold" style:font-size-asian="12pt" style:language-asian="zxx" style:country-asian="none" style:font-weight-asian="bold" style:font-size-complex="12pt" style:language-complex="zxx" style:country-complex="none" style:font-weight-complex="bold"/>
    </style:style>
    <style:style style:name="T57" style:family="text">
      <style:text-properties fo:font-size="12pt" fo:language="sk" fo:country="SK" fo:font-weight="bold" fo:background-color="transparent" style:font-size-asian="12pt" style:font-weight-asian="bold" style:font-weight-complex="bold"/>
    </style:style>
    <style:style style:name="T58" style:family="text">
      <style:text-properties fo:font-size="12pt" fo:language="sk" fo:country="SK" fo:font-weight="bold" fo:background-color="transparent" style:font-size-asian="12pt" style:font-weight-asian="bold" style:font-weight-complex="normal"/>
    </style:style>
    <style:style style:name="T59" style:family="text">
      <style:text-properties fo:font-size="12pt" fo:language="sk" fo:country="SK" fo:font-weight="bold" fo:background-color="transparent" style:font-size-asian="12pt" style:font-weight-asian="bold" style:font-size-complex="12pt" style:font-weight-complex="bold"/>
    </style:style>
    <style:style style:name="T60" style:family="text">
      <style:text-properties fo:font-size="12pt" fo:language="sk" fo:country="SK" fo:font-weight="bold" fo:background-color="transparent" style:font-size-asian="12pt" style:language-asian="zxx" style:country-asian="none" style:font-weight-asian="bold" style:font-size-complex="12pt" style:language-complex="zxx" style:country-complex="none" style:font-weight-complex="bold"/>
    </style:style>
    <style:style style:name="T61" style:family="text">
      <style:text-properties fo:font-size="12pt" fo:language="sk" fo:country="SK" fo:background-color="transparent" style:font-size-asian="12pt"/>
    </style:style>
    <style:style style:name="T62" style:family="text">
      <style:text-properties fo:font-size="12pt" fo:language="sk" fo:country="SK" fo:background-color="transparent" style:font-size-asian="12pt" style:font-size-complex="12pt"/>
    </style:style>
    <style:style style:name="T63" style:family="text">
      <style:text-properties fo:font-size="12pt" fo:language="sk" fo:country="SK" fo:background-color="transparent" style:font-size-asian="12pt" style:language-asian="zxx" style:country-asian="none" style:language-complex="zxx" style:country-complex="none"/>
    </style:style>
    <style:style style:name="T64" style:family="text">
      <style:text-properties fo:font-size="12pt" fo:language="sk" fo:country="SK"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5" style:family="text">
      <style:text-properties fo:font-size="12pt" fo:language="sk" fo:country="SK"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66" style:family="text">
      <style:text-properties fo:font-size="12pt" fo:language="sk" fo:country="SK"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67" style:family="text">
      <style:text-properties fo:font-size="12pt" fo:language="sk" fo:country="SK" fo:font-style="normal" fo:font-weight="bold" style:font-size-asian="12pt" style:language-asian="zxx" style:country-asian="none" style:font-style-asian="normal" style:font-weight-asian="bold" style:font-size-complex="12pt" style:language-complex="zxx" style:country-complex="none" style:font-style-complex="normal" style:font-weight-complex="normal"/>
    </style:style>
    <style:style style:name="T68" style:family="text">
      <style:text-properties fo:font-size="12pt" fo:language="sk" fo:country="SK" fo:font-style="normal" fo:font-weight="bold" style:font-size-asian="12pt" style:font-style-asian="normal" style:font-weight-asian="bold" style:font-size-complex="12pt" style:font-style-complex="normal" style:font-weight-complex="bold"/>
    </style:style>
    <style:style style:name="T69" style:family="text">
      <style:text-properties fo:font-size="12pt" fo:language="sk" fo:country="SK" style:text-underline-style="none" fo:font-weight="bold" style:font-size-asian="12pt" style:font-weight-asian="bold" style:font-size-complex="12pt" style:font-weight-complex="bold"/>
    </style:style>
    <style:style style:name="T70" style:family="text">
      <style:text-properties fo:font-size="12pt" fo:language="sk" fo:country="SK" style:text-underline-style="none" fo:font-weight="bold" style:font-size-asian="12pt" style:font-weight-asian="bold" style:font-size-complex="12pt" style:font-weight-complex="normal"/>
    </style:style>
    <style:style style:name="T71" style:family="text">
      <style:text-properties fo:font-size="12pt" fo:language="sk" fo:country="SK" style:text-underline-style="none" fo:font-weight="bold" style:font-size-asian="12pt" style:language-asian="sk" style:country-asian="SK" style:font-weight-asian="bold" style:font-size-complex="12pt" style:font-weight-complex="normal"/>
    </style:style>
    <style:style style:name="T72" style:family="text">
      <style:text-properties fo:font-size="12pt" fo:language="sk" fo:country="SK" style:text-underline-style="none" style:font-size-asian="12pt" style:font-size-complex="12pt" style:font-weight-complex="bold"/>
    </style:style>
    <style:style style:name="T73" style:family="text">
      <style:text-properties fo:font-size="12pt" fo:language="sk" fo:country="SK" fo:font-style="italic" fo:font-weight="normal" style:font-size-asian="12pt" style:language-asian="zxx" style:country-asian="none" style:font-style-asian="italic" style:font-weight-asian="normal" style:font-size-complex="12pt" style:language-complex="zxx" style:country-complex="none" style:font-style-complex="normal" style:font-weight-complex="normal"/>
    </style:style>
    <style:style style:name="T74" style:family="text">
      <style:text-properties fo:font-size="12pt" style:font-size-asian="12pt"/>
    </style:style>
    <style:style style:name="T75" style:family="text">
      <style:text-properties fo:font-size="12pt" style:font-size-asian="12pt" style:language-asian="zxx" style:country-asian="none" style:font-size-complex="12pt" style:language-complex="zxx" style:country-complex="none"/>
    </style:style>
    <style:style style:name="T76" style:family="text">
      <style:text-properties fo:font-size="12pt" fo:font-weight="bold" fo:background-color="transparent" style:font-size-asian="12pt" style:font-weight-asian="bold"/>
    </style:style>
    <style:style style:name="T77" style:family="text">
      <style:text-properties fo:font-size="12pt" fo:font-weight="bold" fo:background-color="transparent" style:font-size-asian="12pt" style:font-weight-asian="bold" style:font-weight-complex="bold"/>
    </style:style>
    <style:style style:name="T78"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79" style:family="text">
      <style:text-properties fo:font-size="12pt" fo:font-weight="bold" style:font-size-asian="12pt" style:language-asian="zxx" style:country-asian="none" style:font-weight-asian="bold" style:font-size-complex="12pt" style:language-complex="zxx" style:country-complex="none" style:font-weight-complex="normal"/>
    </style:style>
    <style:style style:name="T80" style:family="text">
      <style:text-properties fo:font-size="12pt" fo:background-color="transparent" style:font-size-asian="12pt"/>
    </style:style>
    <style:style style:name="T81" style:family="text">
      <style:text-properties fo:font-size="12pt" fo:language="en" fo:country="US" fo:background-color="transparent" style:font-size-asian="12pt"/>
    </style:style>
    <style:style style:name="T82"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83" style:family="text">
      <style:text-properties fo:font-size="12pt" fo:font-weight="normal" style:font-size-asian="12pt" style:language-asian="zxx" style:country-asian="none" style:font-weight-asian="normal" style:font-size-complex="12pt" style:language-complex="zxx" style:country-complex="none" style:font-weight-complex="bold"/>
    </style:style>
    <style:style style:name="T84" style:family="text">
      <style:text-properties fo:font-size="10pt" fo:language="sk" fo:country="SK" style:font-size-asian="10pt" style:font-size-complex="10pt"/>
    </style:style>
    <style:style style:name="T85" style:family="text">
      <style:text-properties fo:font-size="10pt" fo:language="sk" fo:country="SK" fo:font-weight="bold" style:font-size-asian="10pt" style:font-weight-asian="bold" style:font-size-complex="10pt" style:font-weight-complex="bold"/>
    </style:style>
    <style:style style:name="T86" style:family="text">
      <style:text-properties style:font-name="Comic Sans MS" fo:language="sk" fo:country="SK" style:font-name-complex="Comic Sans MS"/>
    </style:style>
    <style:style style:name="T87" style:family="text">
      <style:text-properties style:font-name="Comic Sans MS" fo:language="sk" fo:country="SK" style:language-asian="zxx" style:country-asian="none" style:font-name-complex="Comic Sans MS" style:language-complex="zxx" style:country-complex="none"/>
    </style:style>
    <style:style style:name="T88" style:family="text">
      <style:text-properties style:font-name="Times New Roman" fo:font-size="12pt" fo:language="sk" fo:country="SK" fo:font-weight="normal" style:font-size-asian="12pt" style:font-weight-asian="normal" style:font-name-complex="Times New Roman" style:font-size-complex="12pt" style:font-weight-complex="normal"/>
    </style:style>
    <style:style style:name="T89" style:family="text">
      <style:text-properties style:font-name="Times New Roman" fo:font-size="12pt" fo:language="sk" fo:country="SK"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90" style:family="text">
      <style:text-properties style:font-name="Times New Roman" fo:font-size="12pt" fo:language="sk" fo:country="SK" fo:font-weight="normal" fo:background-color="transparent" style:font-size-asian="12pt" style:font-weight-asian="normal" style:font-name-complex="Times New Roman" style:font-size-complex="12pt" style:font-weight-complex="normal"/>
    </style:style>
    <style:style style:name="T91" style:family="text">
      <style:text-properties style:font-name="Times New Roman" fo:font-size="12pt" fo:language="sk" fo:country="SK" fo:font-weight="bold" style:font-size-asian="12pt" style:font-weight-asian="bold" style:font-name-complex="Times New Roman" style:font-size-complex="12pt" style:font-weight-complex="bold"/>
    </style:style>
    <style:style style:name="T92" style:family="text">
      <style:text-properties style:font-name="Times New Roman" fo:font-size="12pt" fo:language="sk" fo:country="SK" fo:font-weight="bold" style:font-size-asian="12pt" style:font-weight-asian="bold" style:font-name-complex="Times New Roman" style:font-size-complex="12pt" style:font-weight-complex="normal"/>
    </style:style>
    <style:style style:name="T93" style:family="text">
      <style:text-properties style:font-name="Times New Roman" fo:font-size="12pt" fo:language="sk" fo:country="SK" fo:font-weight="bold" style:font-size-asian="12pt" style:language-asian="zxx" style:country-asian="none" style:font-weight-asian="bold" style:font-name-complex="Times New Roman" style:font-size-complex="12pt" style:language-complex="zxx" style:country-complex="none" style:font-weight-complex="bold"/>
    </style:style>
    <style:style style:name="T94" style:family="text">
      <style:text-properties style:font-name="Times New Roman" fo:font-size="12pt" fo:language="sk" fo:country="SK" fo:font-weight="bold" fo:background-color="transparent" style:font-size-asian="12pt" style:font-weight-asian="bold" style:font-name-complex="Times New Roman" style:font-size-complex="12pt" style:font-weight-complex="bold"/>
    </style:style>
    <style:style style:name="T95" style:family="text">
      <style:text-properties style:font-name="Times New Roman" fo:font-size="12pt" fo:language="sk" fo:country="SK" style:font-size-asian="12pt" style:font-name-complex="Times New Roman" style:font-size-complex="12pt"/>
    </style:style>
    <style:style style:name="T96" style:family="text">
      <style:text-properties style:font-name="Times New Roman" fo:font-size="12pt" fo:language="sk" fo:country="SK" style:font-size-asian="12pt" style:font-name-complex="Nimbus Mono L" style:font-size-complex="12pt"/>
    </style:style>
    <style:style style:name="T97" style:family="text">
      <style:text-properties style:font-name="Times New Roman" fo:font-size="12pt" fo:language="sk" fo:country="SK" fo:font-style="normal"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style:font-name="Times New Roman" fo:font-size="12pt" fo:language="sk" fo:country="SK" style:text-underline-style="none" fo:font-weight="normal" fo:background-color="transparent" style:font-size-asian="12pt" style:font-weight-asian="normal" style:font-name-complex="Ubuntu" style:font-size-complex="12pt" style:font-weight-complex="normal"/>
    </style:style>
    <style:style style:name="T99" style:family="text">
      <style:text-properties style:font-name="Times New Roman" fo:font-size="12pt" fo:language="sk" fo:country="SK" style:text-underline-style="none" fo:background-color="transparent" style:font-size-asian="12pt" style:font-name-complex="Ubuntu" style:font-size-complex="12pt"/>
    </style:style>
    <style:style style:name="T100" style:family="text">
      <style:text-properties style:font-name="Times New Roman" fo:font-size="12pt" fo:language="sk" fo:country="SK" style:text-underline-style="none" fo:font-weight="bold" fo:background-color="transparent" style:font-size-asian="12pt" style:font-weight-asian="bold" style:font-name-complex="Ubuntu" style:font-size-complex="12pt" style:font-weight-complex="bold"/>
    </style:style>
    <style:style style:name="T101" style:family="text">
      <style:text-properties style:font-name="Times New Roman" fo:font-size="12pt" style:font-size-asian="12pt" style:font-name-complex="Times New Roman" style:font-size-complex="12pt"/>
    </style:style>
    <style:style style:name="T102" style:family="text">
      <style:text-properties style:font-name="Times New Roman" fo:font-size="12pt" fo:font-weight="bold" style:font-size-asian="12pt" style:font-weight-asian="bold" style:font-name-complex="Times New Roman" style:font-size-complex="12pt" style:font-weight-complex="bold"/>
    </style:style>
    <style:style style:name="T103" style:family="text">
      <style:text-properties style:font-name="Times New Roman" fo:language="sk" fo:country="SK" style:font-name-complex="Times New Roman" style:font-size-complex="12pt"/>
    </style:style>
    <style:style style:name="T104" style:family="text">
      <style:text-properties style:font-name="Times New Roman" fo:language="sk" fo:country="SK" fo:font-weight="bold" style:font-weight-asian="bold" style:font-name-complex="Times New Roman" style:font-size-complex="12pt" style:font-weight-complex="bold"/>
    </style:style>
    <style:style style:name="T105" style:family="text">
      <style:text-properties style:font-name="Times New Roman" style:font-name-complex="Ubuntu"/>
    </style:style>
    <style:style style:name="T106" style:family="text">
      <style:text-properties style:font-name="Times New Roman" fo:font-weight="bold" style:font-weight-asian="bold" style:font-name-complex="Ubuntu" style:font-weight-complex="bold"/>
    </style:style>
    <style:style style:name="T107" style:family="text">
      <style:text-properties fo:font-size="9pt" fo:language="sk" fo:country="SK" style:font-size-asian="9pt" style:language-asian="zxx" style:country-asian="none" style:font-size-complex="9pt" style:language-complex="zxx" style:country-complex="none"/>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style:font-weight-asian="bold" style:font-name-complex="Ubuntu" style:font-weight-complex="bold"/>
    </style:style>
    <style:style style:name="T111" style:family="text">
      <style:text-properties fo:font-weight="bold" fo:background-color="transparent" style:font-weight-asian="bold" style:font-weight-complex="bold"/>
    </style:style>
    <style:style style:name="T112" style:family="text">
      <style:text-properties fo:color="#222222" style:font-name="Times New Roman" fo:font-size="12pt" fo:language="sk" fo:country="SK" fo:font-weight="bold" fo:background-color="#ffffff" style:font-size-asian="12pt" style:font-weight-asian="bold" style:font-name-complex="Times New Roman" style:font-size-complex="12pt" style:font-weight-complex="bold"/>
    </style:style>
    <style:style style:name="T113" style:family="text">
      <style:text-properties fo:color="#222222" style:font-name="Times New Roman" fo:font-size="12pt" fo:language="sk" fo:country="SK" fo:font-weight="bold" fo:background-color="#ffffff" style:font-size-asian="12pt" style:language-asian="zxx" style:country-asian="none" style:font-weight-asian="bold" style:font-name-complex="Times New Roman" style:font-size-complex="12pt" style:language-complex="zxx" style:country-complex="none" style:font-weight-complex="bold"/>
    </style:style>
    <style:style style:name="T114" style:family="text">
      <style:text-properties fo:color="#222222" style:font-name="Times New Roman" fo:font-size="12pt" fo:language="sk" fo:country="SK" fo:font-weight="normal" fo:background-color="#ffffff" style:font-size-asian="12pt" style:font-weight-asian="normal" style:font-name-complex="Times New Roman" style:font-size-complex="12pt" style:font-weight-complex="normal"/>
    </style:style>
    <style:style style:name="T115" style:family="text">
      <style:text-properties fo:color="#222222" style:font-name="Times New Roman" fo:font-size="12pt" fo:language="sk" fo:country="SK" fo:font-weight="normal" fo:background-color="#ffffff" style:font-size-asian="12pt" style:language-asian="zxx" style:country-asian="none" style:font-weight-asian="normal" style:font-name-complex="Times New Roman" style:font-size-complex="12pt" style:language-complex="zxx" style:country-complex="none" style:font-weight-complex="normal"/>
    </style:style>
    <style:style style:name="T116" style:family="text">
      <style:text-properties fo:font-weight="normal" style:font-weight-asian="normal" style:font-weight-complex="normal"/>
    </style:style>
    <style:style style:name="T117" style:family="text">
      <style:text-properties fo:font-style="normal" fo:font-weight="bold" style:font-style-asian="normal" style:font-weight-asian="bold" style:font-style-complex="normal"/>
    </style:style>
    <style:style style:name="T118" style:family="text">
      <style:text-properties fo:font-style="normal" fo:font-weight="bold" style:font-style-asian="normal" style:font-weight-asian="bold" style:font-style-complex="normal" style:font-weight-complex="normal"/>
    </style:style>
    <style:style style:name="T119" style:family="text">
      <style:text-properties fo:font-style="normal" style:font-style-asian="normal" style:font-style-complex="normal"/>
    </style:style>
    <style:style style:name="T120" style:family="text">
      <style:text-properties fo:font-style="normal" style:font-style-asian="normal" style:font-style-complex="normal" style:font-weight-complex="bold"/>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fo:background-color="transparent"/>
    </style:style>
    <style:style style:name="T123" style:family="text">
      <style:text-properties style:font-name-complex="Ubuntu"/>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19"/>
      <text:p text:style-name="P19"/>
      <text:p text:style-name="P19"/>
      <text:p text:style-name="P19"/>
      <text:p text:style-name="P19"/>
      <text:p text:style-name="P20">Správa o výchovno-vzdelávacej činnosti,</text:p>
      <text:p text:style-name="P20">jej výsledkoch a podmienkach </text:p>
      <text:p text:style-name="P20">na Evanjelickom lýceu </text:p>
      <text:p text:style-name="P20">za školský rok 2013/2014</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text:span text:style-name="T2">Predkladá: </text:span><text:span text:style-name="T1">Ing. Edita Prostredníková, riaditeľka Evanjelického lýcea </text:span></text:p>
      <text:p text:style-name="P2"/>
      <text:p text:style-name="P22"><text:span text:style-name="T2">Prerokované na zasadnutiach pedagogickej rady školy dň</text:span><text:span text:style-name="T5">a 4. júla 2014 a Ra</text:span><text:span text:style-name="T2">dy školy pri EL <text:s/>d</text:span><text:span text:style-name="T5">ňa 24. novembra 2014. </text:span></text:p>
      <text:p text:style-name="P4"/>
      <text:p text:style-name="P22"><text:span text:style-name="T2">Stanovisko Rady Evanjelického lýcea: </text:span><text:span text:style-name="T1">Rada EL odporúča zriaďovateľovi – Západnému dištriktu ECAV na Slovensku <text:s/></text:span><text:span text:style-name="T5">schváliť <text:s/></text:span><text:span text:style-name="T10">Spr</text:span><text:span text:style-name="T1">ávu o výchovno-vzdelávacej činnosti, jej výsledkoch a podmienkach za školský rok 2013/2014</text:span><text:span text:style-name="T23"> </text:span><text:span text:style-name="T24">s nasledujúcimi výhradami a odporúčame zriaďovateľovi :</text:span></text:p>
      <text:list xml:id="list2966905110416996327" text:style-name="WW8Num23">
        <text:list-item>
          <text:p text:style-name="P171">pokračovať v príprave a spustení 4-ročného nebilingválneho programu</text:p>
        </text:list-item>
        <text:list-item>
          <text:p text:style-name="P171">spojiť EZŠ a EL pod jednu právnu entitu </text:p>
        </text:list-item>
        <text:list-item>
          <text:p text:style-name="P171">finančne podporiť učiteľov, nakoľko dochádza k nerovnovážnemu financovaniu učiteľov oproti štátnym školám</text:p>
        </text:list-item>
      </text:list>
      <text:p text:style-name="P18"/>
      <text:p text:style-name="P9"/>
      <text:p text:style-name="P9"/>
      <text:p text:style-name="P2"/>
      <text:p text:style-name="P2">JUDr. <text:tab/>Soňa Tóthová<text:tab/><text:tab/></text:p>
      <text:p text:style-name="P2">Predseda Rady Evanjelického lýcea<text:tab/></text:p>
      <text:p text:style-name="P2"/>
      <text:p text:style-name="P2"/>
      <text:p text:style-name="P2"/>
      <text:p text:style-name="P10"><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text:soft-page-break/><text:span text:style-name="T25">A) </text:span><text:span text:style-name="T27">Základné identifikačné údaje o škole</text:span></text:p>
      <text:p text:style-name="P22"><text:span text:style-name="T1">Názov školy:<text:tab/><text:tab/><text:tab/></text:span><text:span text:style-name="T2">Evanjelické lýceum</text:span></text:p>
      <text:p text:style-name="P50"><text:span text:style-name="T1">Adresa školy:<text:tab/>sídlo - </text:span><text:span text:style-name="T2">Vranovská 2, 851 02 Bratislava, </text:span><text:span text:style-name="T12">elokované pracovisko - </text:span><text:span text:style-name="T2"><text:s/>Palisády 57, 811 06 Bratislava</text:span></text:p>
      <text:p text:style-name="P22"><text:span text:style-name="T1">Telefónne a faxové čísla:<text:tab/></text:span><text:span text:style-name="T2">02 63 83 </text:span><text:span text:style-name="T30">84 88, </text:span><text:span text:style-name="T31"><text:s/>0911 956 170, 0911 956 171</text:span></text:p>
      <text:p text:style-name="P25"><text:tab/><text:tab/><text:tab/><text:tab/>02 52 96 389, 0911 913 667 (pracovisko Palisády)</text:p>
      <text:p text:style-name="P2">Internetová a elektronická adresa školy:<text:tab/></text:p>
      <text:p text:style-name="P22"><text:span text:style-name="T2"><text:tab/><text:tab/><text:tab/><text:tab/> </text:span><text:a xlink:type="simple" xlink:href="mailto:evlyceum@evlyceum.sk"><text:span text:style-name="Internet_20_link"><text:span text:style-name="T2">evlyceum@evlyceum.sk</text:span></text:span></text:a><text:span text:style-name="T2"> <text:tab/></text:span><text:a xlink:type="simple" xlink:href="http://www.evlyceum.sk/"><text:span text:style-name="Internet_20_link"><text:span text:style-name="T2">www.evlyceum.sk</text:span></text:span></text:a></text:p>
      <text:p text:style-name="P22"><text:span text:style-name="T1">Zriaďovateľ školy:<text:tab/><text:tab/></text:span><text:span text:style-name="T2">Západný dištrikt ECAV na Slovensku</text:span></text:p>
      <text:p text:style-name="P4"><text:tab/><text:tab/><text:tab/><text:tab/>Nám. SNP 5</text:p>
      <text:p text:style-name="P4"><text:tab/><text:tab/><text:tab/><text:tab/>960 66 Zvolen</text:p>
      <text:p text:style-name="P2">Vedúci zamestnanci školy:<text:tab/><text:tab/><text:tab/><text:tab/></text:p>
      <text:p text:style-name="P22"><text:span text:style-name="T3"><text:tab/><text:tab/>Ing. Edita Prostredníková, r</text:span><text:span text:style-name="T2">iaditeľka školy</text:span></text:p>
      <text:p text:style-name="P4"><text:tab/><text:tab/>RNDr. Jana Griačová, zástupkyňa riaditeľa pre bilingválne vyučovanie – <text:tab/><text:tab/><text:tab/><text:tab/>pracovisko Vranovská</text:p>
      <text:p text:style-name="P4"><text:tab/><text:tab/>Mgr. Viera Pohoriljaková, zástupkyňa riaditeľa – pracovisko Vranovská</text:p>
      <text:p text:style-name="P4"><text:tab/><text:tab/>Mgr. Eva Guldanová, <text:s/>duchovný správca – pracovisko Vranovská</text:p>
      <text:p text:style-name="P4"><text:tab/><text:tab/>Mgr. Karolína Konopeusová, duchovný správca - pracovisko Palisády</text:p>
      <text:p text:style-name="P4"><text:tab/><text:tab/>Ing. Danica Kuciaňová, vedúca ekonomického oddelenia</text:p>
      <text:p text:style-name="P11"/>
      <text:p text:style-name="P11">Poradné orgány školy:</text:p>
      <text:p text:style-name="P22"><text:span text:style-name="T3"><text:tab/>Rada školy – </text:span><text:span text:style-name="T12">v zmysle nového školského zákona č. 245/2008 Z. z. bola Rada Evanjelického lýcea konštituovaná na svojom ustanovujúcom zasadnutí dňa 24. novembra 2009. Za predsedu rady školy bola zvolená <text:s/>JUDr. Eva Červeňanská, na zasadnutí dňa 18. novembra 2014 bola za predsedu zvolená JUDr. Soňa Tóthová.</text:span></text:p>
      <text:p text:style-name="P11">V školskom roku 2013/2014 pracovala pri Evanjelickom lýceu Rada školy v zložení: </text:p>
      <text:list xml:id="list2406315608596310295" text:style-name="WW8Num1">
        <text:list-item>
          <text:p text:style-name="P172">zástupcovia pedagog. zamestnancov: Ivana Sabanošová, MM., Mgr. Monika Haburajová</text:p>
        </text:list-item>
        <text:list-item>
          <text:p text:style-name="P172">zástupca nepedagogických zamestnancov: Ing. Ľudmila Budajová</text:p>
        </text:list-item>
        <text:list-item>
          <text:p text:style-name="P172">zástupca žiakov: Kristína Mojžišová</text:p>
        </text:list-item>
        <text:list-item>
          <text:p text:style-name="P172">zástupcovia rodičov: PhDr. Ľudmila Farkašovská, Ing. Dušan Šuch, JUDr. Soňa Tóthová</text:p>
        </text:list-item>
        <text:list-item>
          <text:p text:style-name="P172">zástupcovia zriaďovateľa: PaedDr. Vladimír Daniš, Mgr. Erika Hlačoková, </text:p>
          <text:p text:style-name="P172">Mgr. Ján Kolesár, Mgr. Boris Mišina</text:p>
        </text:list-item>
      </text:list>
      <text:p text:style-name="P22"><text:span text:style-name="T3"><text:tab/>Pedagogická rada – </text:span><text:span text:style-name="T12">je zložená z pedagógov Evanjelického lýcea.</text:span></text:p>
      <text:p text:style-name="P22"><text:span text:style-name="T3"><text:tab/>Rada rodičov – </text:span><text:span text:style-name="T12">je zložená z triednych dôverníkov z jednotlivých tried Evanjelického lýcea. Predsedom rady rodičov bola Mgr. Zora Grohoľová (zástupca V.B).</text:span></text:p>
      <text:p text:style-name="P22"><text:soft-page-break/><text:span text:style-name="T25">B) </text:span><text:span text:style-name="T28">Počet žiakov školy</text:span></text:p>
      <text:p text:style-name="P2"/>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number-columns-repeated="2"/>
        <table:table-column table:style-name="Tabuľka1.J"/>
        <table:table-row table:style-name="Tabuľka1.1">
          <table:table-cell table:style-name="Tabuľka1.A1" table:number-rows-spanned="3" office:value-type="string">
            <text:p text:style-name="P92"/>
            <text:p text:style-name="P92">Ročník</text:p>
          </table:table-cell>
          <table:table-cell table:style-name="Tabuľka1.A1" table:number-columns-spanned="2" office:value-type="string">
            <text:p text:style-name="P92">Stav k 15. 9. 2013</text:p>
          </table:table-cell>
          <table:covered-table-cell/>
          <table:table-cell table:style-name="Tabuľka1.A1" office:value-type="string">
            <text:p text:style-name="P92">Stav k 31. 8. 2014</text:p>
          </table:table-cell>
          <table:table-cell table:style-name="Tabuľka1.A1" office:value-type="string">
            <text:p text:style-name="P92">Stav k 15. 9. 2013</text:p>
          </table:table-cell>
          <table:table-cell table:style-name="Tabuľka1.A1" office:value-type="string">
            <text:p text:style-name="P92">Stav k 31. 8. 2014</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covered-table-cell/>
          <table:table-cell table:style-name="Tabuľka1.B2" table:number-columns-spanned="3" office:value-type="string">
            <text:p text:style-name="P98">Osemročné štúdium</text:p>
          </table:table-cell>
          <table:covered-table-cell/>
          <table:covered-table-cell/>
          <table:table-cell table:style-name="Tabuľka1.B2" table:number-columns-spanned="2" office:value-type="string">
            <text:p text:style-name="P98">Päťročné bilingválne štúdium</text:p>
          </table:table-cell>
          <table:covered-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covered-table-cell/>
          <table:table-cell table:style-name="Tabuľka1.B2" table:number-columns-spanned="3" office:value-type="string">
            <text:p text:style-name="P98">celkový počet / z toho v zahraničí</text:p>
          </table:table-cell>
          <table:covered-table-cell/>
          <table:covered-table-cell/>
          <table:table-cell table:style-name="Tabuľka1.B2" table:number-columns-spanned="2" office:value-type="string">
            <text:p text:style-name="P98">celkový počet / z toho v zahraničí</text:p>
          </table:table-cell>
          <table:covered-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prvý</text:p>
          </table:table-cell>
          <table:table-cell table:style-name="Tabuľka1.B2" table:number-columns-spanned="2" office:value-type="string">
            <text:p text:style-name="P99">37 (0)</text:p>
          </table:table-cell>
          <table:covered-table-cell/>
          <table:table-cell table:style-name="Tabuľka1.B2" office:value-type="string">
            <text:p text:style-name="P99">37 (0)</text:p>
          </table:table-cell>
          <table:table-cell table:style-name="Tabuľka1.B2" office:value-type="string">
            <text:p text:style-name="P99">61 (1)</text:p>
          </table:table-cell>
          <table:table-cell table:style-name="Tabuľka1.B2" office:value-type="string">
            <text:p text:style-name="P99">61 (1)</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druhý</text:p>
          </table:table-cell>
          <table:table-cell table:style-name="Tabuľka1.B2" table:number-columns-spanned="2" office:value-type="string">
            <text:p text:style-name="P99">32 (0)</text:p>
          </table:table-cell>
          <table:covered-table-cell/>
          <table:table-cell table:style-name="Tabuľka1.B2" office:value-type="string">
            <text:p text:style-name="P99">31 (0)</text:p>
          </table:table-cell>
          <table:table-cell table:style-name="Tabuľka1.B2" office:value-type="string">
            <text:p text:style-name="P99">70 (1)</text:p>
          </table:table-cell>
          <table:table-cell table:style-name="Tabuľka1.B2" office:value-type="string">
            <text:p text:style-name="P99">70 (1)</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tretí</text:p>
          </table:table-cell>
          <table:table-cell table:style-name="Tabuľka1.B2" table:number-columns-spanned="2" office:value-type="string">
            <text:p text:style-name="P99">27 (2)</text:p>
          </table:table-cell>
          <table:covered-table-cell/>
          <table:table-cell table:style-name="Tabuľka1.B2" office:value-type="string">
            <text:p text:style-name="P99">27 (2)</text:p>
          </table:table-cell>
          <table:table-cell table:style-name="Tabuľka1.B2" office:value-type="string">
            <text:p text:style-name="P99">58 (13)</text:p>
          </table:table-cell>
          <table:table-cell table:style-name="Tabuľka1.B2" office:value-type="string">
            <text:p text:style-name="P99">58 (13)</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štvrtý</text:p>
          </table:table-cell>
          <table:table-cell table:style-name="Tabuľka1.B2" table:number-columns-spanned="2" office:value-type="string">
            <text:p text:style-name="P99">18 (1)</text:p>
          </table:table-cell>
          <table:covered-table-cell/>
          <table:table-cell table:style-name="Tabuľka1.B2" office:value-type="string">
            <text:p text:style-name="P99">18 (1)</text:p>
          </table:table-cell>
          <table:table-cell table:style-name="Tabuľka1.B2" office:value-type="string">
            <text:p text:style-name="P99">57 (4)</text:p>
          </table:table-cell>
          <table:table-cell table:style-name="Tabuľka1.B2" office:value-type="string">
            <text:p text:style-name="P99">57 (4)</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piaty</text:p>
          </table:table-cell>
          <table:table-cell table:style-name="Tabuľka1.B2" table:number-columns-spanned="2" office:value-type="string">
            <text:p text:style-name="P99">----</text:p>
          </table:table-cell>
          <table:covered-table-cell/>
          <table:table-cell table:style-name="Tabuľka1.B2" office:value-type="string">
            <text:p text:style-name="P99">----</text:p>
          </table:table-cell>
          <table:table-cell table:style-name="Tabuľka1.B2" office:value-type="string">
            <text:p text:style-name="P99">56 (2)</text:p>
          </table:table-cell>
          <table:table-cell table:style-name="Tabuľka1.B2" office:value-type="string">
            <text:p text:style-name="P99">0</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šiesty</text:p>
          </table:table-cell>
          <table:table-cell table:style-name="Tabuľka1.B2" table:number-columns-spanned="2" office:value-type="string">
            <text:p text:style-name="P99">----</text:p>
          </table:table-cell>
          <table:covered-table-cell/>
          <table:table-cell table:style-name="Tabuľka1.B2" office:value-type="string">
            <text:p text:style-name="P99">----</text:p>
          </table:table-cell>
          <table:table-cell table:style-name="Tabuľka1.B2" office:value-type="string">
            <text:p text:style-name="P99">----</text:p>
          </table:table-cell>
          <table:table-cell table:style-name="Tabuľka1.B2" office:value-type="string">
            <text:p text:style-name="P99">----</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siedmy</text:p>
          </table:table-cell>
          <table:table-cell table:style-name="Tabuľka1.B2" table:number-columns-spanned="2" office:value-type="string">
            <text:p text:style-name="P99">19 (7)</text:p>
          </table:table-cell>
          <table:covered-table-cell/>
          <table:table-cell table:style-name="Tabuľka1.B2" office:value-type="string">
            <text:p text:style-name="P99">19 (7)</text:p>
          </table:table-cell>
          <table:table-cell table:style-name="Tabuľka1.B2" office:value-type="string">
            <text:p text:style-name="P99">----</text:p>
          </table:table-cell>
          <table:table-cell table:style-name="Tabuľka1.B2" office:value-type="string">
            <text:p text:style-name="P99">----</text:p>
          </table:table-cell>
          <table:table-cell table:style-name="Tabuľka1.G1" office:value-type="string">
            <text:p text:style-name="P13"/>
          </table:table-cell>
          <table:table-cell table:style-name="Tabuľka1.H1" office:value-type="string">
            <text:p text:style-name="P13"/>
          </table:table-cell>
          <table:table-cell table:style-name="Tabuľka1.H1" office:value-type="string">
            <text:p text:style-name="P13"/>
          </table:table-cell>
          <table:table-cell table:style-name="Tabuľka1.H1" office:value-type="string">
            <text:p text:style-name="P13"/>
          </table:table-cell>
        </table:table-row>
        <table:table-row table:style-name="Tabuľka1.1">
          <table:table-cell table:style-name="Tabuľka1.B2" office:value-type="string">
            <text:p text:style-name="P98">ôsmy</text:p>
          </table:table-cell>
          <table:table-cell table:style-name="Tabuľka1.B2" table:number-columns-spanned="2" office:value-type="string">
            <text:p text:style-name="P99">22 (1)</text:p>
          </table:table-cell>
          <table:covered-table-cell/>
          <table:table-cell table:style-name="Tabuľka1.D11" office:value-type="float" office:value="0">
            <text:p text:style-name="P99">0</text:p>
          </table:table-cell>
          <table:table-cell table:style-name="Tabuľka1.B2" office:value-type="string">
            <text:p text:style-name="P99">----</text:p>
          </table:table-cell>
          <table:table-cell table:style-name="Tabuľka1.B2" office:value-type="string">
            <text:p text:style-name="P99">----</text:p>
          </table:table-cell>
          <table:table-cell table:style-name="Tabuľka1.G1" office:value-type="string">
            <text:p text:style-name="P5"/>
          </table:table-cell>
          <table:table-cell table:style-name="Tabuľka1.H1" office:value-type="string">
            <text:p text:style-name="P5"/>
          </table:table-cell>
          <table:table-cell table:style-name="Tabuľka1.H1" office:value-type="string">
            <text:p text:style-name="P5"/>
          </table:table-cell>
          <table:table-cell table:style-name="Tabuľka1.H1" office:value-type="string">
            <text:p text:style-name="P5"/>
          </table:table-cell>
        </table:table-row>
        <table:table-row table:style-name="Tabuľka1.1">
          <table:table-cell table:style-name="Tabuľka1.B2" office:value-type="string">
            <text:p text:style-name="P92">spolu</text:p>
          </table:table-cell>
          <table:table-cell table:style-name="Tabuľka1.B2" table:number-columns-spanned="2" office:value-type="string">
            <text:p text:style-name="P93">155 (11)</text:p>
          </table:table-cell>
          <table:covered-table-cell/>
          <table:table-cell table:style-name="Tabuľka1.B2" office:value-type="string">
            <text:p text:style-name="P93">132 (10)</text:p>
          </table:table-cell>
          <table:table-cell table:style-name="Tabuľka1.B2" office:value-type="string">
            <text:p text:style-name="P93">302 (21)</text:p>
          </table:table-cell>
          <table:table-cell table:style-name="Tabuľka1.B2" office:value-type="string">
            <text:p text:style-name="P93">246 (19)</text:p>
          </table:table-cell>
          <table:table-cell table:style-name="Tabuľka1.G1" office:value-type="string">
            <text:p text:style-name="P5"/>
          </table:table-cell>
          <table:table-cell table:style-name="Tabuľka1.H1" office:value-type="string">
            <text:p text:style-name="P5"/>
          </table:table-cell>
          <table:table-cell table:style-name="Tabuľka1.H1" office:value-type="string">
            <text:p text:style-name="P5"/>
          </table:table-cell>
          <table:table-cell table:style-name="Tabuľka1.H1" office:value-type="string">
            <text:p text:style-name="P5"/>
          </table:table-cell>
        </table:table-row>
        <table:table-row table:style-name="Tabuľka1.1">
          <table:table-cell table:style-name="Tabuľka1.A13" table:number-columns-spanned="2" office:value-type="string">
            <text:p text:style-name="P92">EL spolu</text:p>
          </table:table-cell>
          <table:covered-table-cell/>
          <table:table-cell table:style-name="Tabuľka1.A13" table:number-columns-spanned="2" office:value-type="string">
            <text:p text:style-name="P104"><text:span text:style-name="T3">457 (32) </text:span><text:span text:style-name="T12">k 15. 9. 2013</text:span></text:p>
          </table:table-cell>
          <table:covered-table-cell/>
          <table:table-cell table:style-name="Tabuľka1.E13" table:number-columns-spanned="6" office:value-type="string">
            <text:p text:style-name="P104"><text:span text:style-name="T3">378 (29) </text:span><text:span text:style-name="T12">k 31. 8. 2014</text:span></text:p>
          </table:table-cell>
          <table:covered-table-cell/>
          <table:covered-table-cell/>
          <table:covered-table-cell/>
          <table:covered-table-cell/>
          <table:covered-table-cell/>
        </table:table-row>
      </table:table>
      <text:p text:style-name="P22"/>
      <text:p text:style-name="P2"/>
      <text:p text:style-name="P22"><text:span text:style-name="T25">C) </text:span><text:span text:style-name="T27">Počet prijatých žiakov do 1. ročníka bilingválneho gymnázia a osemročného gymnázia</text:span></text:p>
      <text:p text:style-name="P22"><text:span text:style-name="T1"><text:tab/>Do 1. ročníka bilingválnej sekcie Evanjelického lýcea bolo prihlásených 72 žiakov. Prijímacích skúšok sa zúčastnilo 69 žiakov, 3 žiaci neprišli bez ospravedlnenia. Úspešne prijímacie skúšky absolvovalo 66</text:span><text:span text:style-name="T10"> ži</text:span><text:span text:style-name="T1">akov, prijatých bolo 60 žiakov, zapísaných bolo 53 žiakov. Na neobsadené miesta do 1. ročníka bilingválnej sekcie boli v júni vypísané dodatočné prijímacie skúšky, na ktoré boli prihlásení 9 žiaci, 8 sa ich zúčastnili a úspešne absolvovali. Zapísaných bolo 7 žiakov, spolu 60 žiakov.</text:span></text:p>
      <text:p text:style-name="P71"><text:tab/>Do prijímacieho konania do 1. ročníka osemročného programu Evanjelického lýcea bolo prihlásených 34 žiakov. Prijímacích skúšok sa zúčastnilo 33 žiakov. Úspešne prijímacie skúšky absolvovalo 30 žiakov, zapísaných bolo 27 žiakov, z toho 22 z Evanjelickej základnej školy. <text:s/></text:p>
      <text:p text:style-name="P72"/>
      <text:p text:style-name="P2"/>
      <text:p text:style-name="P2"/>
      <text:p text:style-name="P2"/>
      <text:p text:style-name="P2"/>
      <text:p text:style-name="P2"/>
      <text:p text:style-name="P2"/>
      <text:p text:style-name="P2"/>
      <text:p text:style-name="P2"/>
      <text:p text:style-name="P2"/>
      <text:list xml:id="list3577482572028777867" text:style-name="WW8Num2">
        <text:list-item>
          <text:p text:style-name="P183"><text:soft-page-break/>Údaje o výsledkoch hodnotenia a klasifikácie žiakov</text:p>
        </text:list-item>
      </text:list>
      <text:p text:style-name="P26"/>
      <table:table table:name="Tabuľka2" table:style-name="Tabuľka2">
        <table:table-column table:style-name="Tabuľka2.A"/>
        <table:table-column table:style-name="Tabuľka2.B" table:number-columns-repeated="6"/>
        <table:table-column table:style-name="Tabuľka2.H"/>
        <table:table-column table:style-name="Tabuľka2.B" table:number-columns-repeated="7"/>
        <table:table-column table:style-name="Tabuľka2.P"/>
        <table:table-row table:style-name="Tabuľka2.1">
          <table:table-cell table:style-name="Tabuľka2.A1" table:number-columns-spanned="16" office:value-type="string">
            <text:p text:style-name="P105"><text:span text:style-name="T84">PRIEMERY PODĽA <text:s/>PREDMETOV A <text:s/>TRIED <text:s/>– </text:span><text:span text:style-name="T85">5 - <text:s/>ROČNÉ ŠTÚDIUM</text:span><text:span text:style-name="T84"> </text:span><text:span text:style-name="T85">slovensko - anglick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
          <table:table-cell table:style-name="Tabuľka2.A2" office:value-type="string">
            <text:p text:style-name="P106">Trieda / predmet</text:p>
          </table:table-cell>
          <table:table-cell table:style-name="Tabuľka2.A2" office:value-type="string">
            <text:p text:style-name="P111">správanie</text:p>
          </table:table-cell>
          <table:table-cell table:style-name="Tabuľka2.A2" office:value-type="string">
            <text:p text:style-name="P107">EVB</text:p>
          </table:table-cell>
          <table:table-cell table:style-name="Tabuľka2.A2" office:value-type="string">
            <text:p text:style-name="P107">SJL</text:p>
          </table:table-cell>
          <table:table-cell table:style-name="Tabuľka2.A2" office:value-type="string">
            <text:p text:style-name="P107">ANJ </text:p>
          </table:table-cell>
          <table:table-cell table:style-name="Tabuľka2.A2" office:value-type="string">
            <text:p text:style-name="P107"><text:s/>RSQ <text:s/>RVB</text:p>
          </table:table-cell>
          <table:table-cell table:style-name="Tabuľka2.A2" office:value-type="string">
            <text:p text:style-name="P107">UAL <text:s/>AAA</text:p>
          </table:table-cell>
          <table:table-cell table:style-name="Tabuľka2.A2" office:value-type="string">
            <text:p text:style-name="P107">ANG</text:p>
          </table:table-cell>
          <table:table-cell table:style-name="Tabuľka2.A2" office:value-type="string">
            <text:p text:style-name="P107"><text:s/>NEJ</text:p>
          </table:table-cell>
          <table:table-cell table:style-name="Tabuľka2.A2" office:value-type="string">
            <text:p text:style-name="P107">DEJ</text:p>
          </table:table-cell>
          <table:table-cell table:style-name="Tabuľka2.A2" office:value-type="string">
            <text:p text:style-name="P107">NAS <text:s/>OBN</text:p>
          </table:table-cell>
          <table:table-cell table:style-name="Tabuľka2.A2" office:value-type="string">
            <text:p text:style-name="P107">MAT </text:p>
          </table:table-cell>
          <table:table-cell table:style-name="Tabuľka2.A2" office:value-type="string">
            <text:p text:style-name="P107">INF</text:p>
          </table:table-cell>
          <table:table-cell table:style-name="Tabuľka2.A2" office:value-type="string">
            <text:p text:style-name="P107">FYZ</text:p>
          </table:table-cell>
          <table:table-cell table:style-name="Tabuľka2.A2" office:value-type="string">
            <text:p text:style-name="P107">CHE</text:p>
          </table:table-cell>
          <table:table-cell table:style-name="Tabuľka2.P2" office:value-type="string">
            <text:p text:style-name="P107">BIO</text:p>
          </table:table-cell>
        </table:table-row>
        <table:table-row table:style-name="Tabuľka2.1">
          <table:table-cell table:style-name="Tabuľka2.A2" office:value-type="string">
            <text:p text:style-name="P106">I.A</text:p>
          </table:table-cell>
          <table:table-cell table:style-name="Tabuľka2.A2" office:value-type="string">
            <text:p text:style-name="P111">1,00</text:p>
          </table:table-cell>
          <table:table-cell table:style-name="Tabuľka2.A2" office:value-type="string">
            <text:p text:style-name="P111">1,68</text:p>
          </table:table-cell>
          <table:table-cell table:style-name="Tabuľka2.A2" office:value-type="string">
            <text:p text:style-name="P111">2,36</text:p>
          </table:table-cell>
          <table:table-cell table:style-name="Tabuľka2.A2" office:value-type="string">
            <text:p text:style-name="P111">1,93</text:p>
          </table:table-cell>
          <table:table-cell table:style-name="Tabuľka2.A2" office:value-type="string">
            <text:p text:style-name="P111">1,32</text:p>
          </table:table-cell>
          <table:table-cell table:style-name="Tabuľka2.A2" office:value-type="string">
            <text:p text:style-name="P111">1,36</text:p>
          </table:table-cell>
          <table:table-cell table:style-name="Tabuľka2.A2" office:value-type="string">
            <text:p text:style-name="P111">2,43</text:p>
          </table:table-cell>
          <table:table-cell table:style-name="Tabuľka2.A2" office:value-type="string">
            <text:p text:style-name="P111">2,10</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2,61</text:p>
          </table:table-cell>
          <table:table-cell table:style-name="Tabuľka2.A2" office:value-type="string">
            <text:p text:style-name="P111">1,79</text:p>
          </table:table-cell>
          <table:table-cell table:style-name="Tabuľka2.A2" office:value-type="string">
            <text:p text:style-name="P111">-</text:p>
          </table:table-cell>
          <table:table-cell table:style-name="Tabuľka2.A2" office:value-type="string">
            <text:p text:style-name="P111">-</text:p>
          </table:table-cell>
          <table:table-cell table:style-name="Tabuľka2.P2" office:value-type="string">
            <text:p text:style-name="P111">-</text:p>
          </table:table-cell>
        </table:table-row>
        <table:table-row table:style-name="Tabuľka2.1">
          <table:table-cell table:style-name="Tabuľka2.A2" office:value-type="string">
            <text:p text:style-name="P106">I.B</text:p>
          </table:table-cell>
          <table:table-cell table:style-name="Tabuľka2.A2" office:value-type="string">
            <text:p text:style-name="P111">1,00</text:p>
          </table:table-cell>
          <table:table-cell table:style-name="Tabuľka2.A2" office:value-type="string">
            <text:p text:style-name="P111">1,72</text:p>
          </table:table-cell>
          <table:table-cell table:style-name="Tabuľka2.A2" office:value-type="string">
            <text:p text:style-name="P111">2,31</text:p>
          </table:table-cell>
          <table:table-cell table:style-name="Tabuľka2.A2" office:value-type="string">
            <text:p text:style-name="P111">1,93</text:p>
          </table:table-cell>
          <table:table-cell table:style-name="Tabuľka2.A2" office:value-type="string">
            <text:p text:style-name="P111">1,55</text:p>
          </table:table-cell>
          <table:table-cell table:style-name="Tabuľka2.A2" office:value-type="string">
            <text:p text:style-name="P111">1,21</text:p>
          </table:table-cell>
          <table:table-cell table:style-name="Tabuľka2.A2" office:value-type="string">
            <text:p text:style-name="P111">2,28</text:p>
          </table:table-cell>
          <table:table-cell table:style-name="Tabuľka2.A2" office:value-type="string">
            <text:p text:style-name="P111">2,07</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2,69</text:p>
          </table:table-cell>
          <table:table-cell table:style-name="Tabuľka2.A2" office:value-type="string">
            <text:p text:style-name="P111">1,62</text:p>
          </table:table-cell>
          <table:table-cell table:style-name="Tabuľka2.A2" office:value-type="string">
            <text:p text:style-name="P111">-</text:p>
          </table:table-cell>
          <table:table-cell table:style-name="Tabuľka2.A2" office:value-type="string">
            <text:p text:style-name="P111">-</text:p>
          </table:table-cell>
          <table:table-cell table:style-name="Tabuľka2.P2" office:value-type="string">
            <text:p text:style-name="P111">-</text:p>
          </table:table-cell>
        </table:table-row>
        <table:table-row table:style-name="Tabuľka2.1">
          <table:table-cell table:style-name="Tabuľka2.A2" office:value-type="string">
            <text:p text:style-name="P106">II.A</text:p>
          </table:table-cell>
          <table:table-cell table:style-name="Tabuľka2.A2" office:value-type="string">
            <text:p text:style-name="P111">1,06</text:p>
          </table:table-cell>
          <table:table-cell table:style-name="Tabuľka2.A2" office:value-type="string">
            <text:p text:style-name="P111">1,21</text:p>
          </table:table-cell>
          <table:table-cell table:style-name="Tabuľka2.A2" office:value-type="string">
            <text:p text:style-name="P111">2,30</text:p>
          </table:table-cell>
          <table:table-cell table:style-name="Tabuľka2.A2" office:value-type="string">
            <text:p text:style-name="P111">2,03</text:p>
          </table:table-cell>
          <table:table-cell table:style-name="Tabuľka2.A2" office:value-type="string">
            <text:p text:style-name="P111">1,21</text:p>
          </table:table-cell>
          <table:table-cell table:style-name="Tabuľka2.A2" office:value-type="string">
            <text:p text:style-name="P111">2,18</text:p>
          </table:table-cell>
          <table:table-cell table:style-name="Tabuľka2.A2" office:value-type="string">
            <text:p text:style-name="P111">-</text:p>
          </table:table-cell>
          <table:table-cell table:style-name="Tabuľka2.A2" office:value-type="string">
            <text:p text:style-name="P111">1,88</text:p>
          </table:table-cell>
          <table:table-cell table:style-name="Tabuľka2.A2" office:value-type="string">
            <text:p text:style-name="P111">1,85</text:p>
          </table:table-cell>
          <table:table-cell table:style-name="Tabuľka2.A2" office:value-type="string">
            <text:p text:style-name="P111">-</text:p>
          </table:table-cell>
          <table:table-cell table:style-name="Tabuľka2.A2" office:value-type="string">
            <text:p text:style-name="P111">2,85</text:p>
          </table:table-cell>
          <table:table-cell table:style-name="Tabuľka2.A2" office:value-type="string">
            <text:p text:style-name="P111">1,15</text:p>
          </table:table-cell>
          <table:table-cell table:style-name="Tabuľka2.A2" office:value-type="string">
            <text:p text:style-name="P111">2,36</text:p>
          </table:table-cell>
          <table:table-cell table:style-name="Tabuľka2.A2" office:value-type="string">
            <text:p text:style-name="P111">2,30</text:p>
          </table:table-cell>
          <table:table-cell table:style-name="Tabuľka2.P2" office:value-type="string">
            <text:p text:style-name="P111">2,00</text:p>
          </table:table-cell>
        </table:table-row>
        <table:table-row table:style-name="Tabuľka2.1">
          <table:table-cell table:style-name="Tabuľka2.A2" office:value-type="string">
            <text:p text:style-name="P106">II.B</text:p>
          </table:table-cell>
          <table:table-cell table:style-name="Tabuľka2.A2" office:value-type="string">
            <text:p text:style-name="P111">1,03</text:p>
          </table:table-cell>
          <table:table-cell table:style-name="Tabuľka2.A2" office:value-type="string">
            <text:p text:style-name="P111">1,21</text:p>
          </table:table-cell>
          <table:table-cell table:style-name="Tabuľka2.A2" office:value-type="string">
            <text:p text:style-name="P111">2,38</text:p>
          </table:table-cell>
          <table:table-cell table:style-name="Tabuľka2.A2" office:value-type="string">
            <text:p text:style-name="P111">1,85</text:p>
          </table:table-cell>
          <table:table-cell table:style-name="Tabuľka2.A2" office:value-type="string">
            <text:p text:style-name="P111">1,26</text:p>
          </table:table-cell>
          <table:table-cell table:style-name="Tabuľka2.A2" office:value-type="string">
            <text:p text:style-name="P111">1,50</text:p>
          </table:table-cell>
          <table:table-cell table:style-name="Tabuľka2.A2" office:value-type="string">
            <text:p text:style-name="P111">-</text:p>
          </table:table-cell>
          <table:table-cell table:style-name="Tabuľka2.A2" office:value-type="string">
            <text:p text:style-name="P111">1,91</text:p>
          </table:table-cell>
          <table:table-cell table:style-name="Tabuľka2.A2" office:value-type="string">
            <text:p text:style-name="P111">1,56</text:p>
          </table:table-cell>
          <table:table-cell table:style-name="Tabuľka2.A2" office:value-type="string">
            <text:p text:style-name="P111">-</text:p>
          </table:table-cell>
          <table:table-cell table:style-name="Tabuľka2.A2" office:value-type="string">
            <text:p text:style-name="P111">2,56</text:p>
          </table:table-cell>
          <table:table-cell table:style-name="Tabuľka2.A2" office:value-type="string">
            <text:p text:style-name="P111">1,41</text:p>
          </table:table-cell>
          <table:table-cell table:style-name="Tabuľka2.A2" office:value-type="string">
            <text:p text:style-name="P111">2,44</text:p>
          </table:table-cell>
          <table:table-cell table:style-name="Tabuľka2.A2" office:value-type="string">
            <text:p text:style-name="P111">2,03</text:p>
          </table:table-cell>
          <table:table-cell table:style-name="Tabuľka2.P2" office:value-type="string">
            <text:p text:style-name="P111">2,03</text:p>
          </table:table-cell>
        </table:table-row>
        <table:table-row table:style-name="Tabuľka2.1">
          <table:table-cell table:style-name="Tabuľka2.A2" office:value-type="string">
            <text:p text:style-name="P106">III.A</text:p>
          </table:table-cell>
          <table:table-cell table:style-name="Tabuľka2.A2" office:value-type="string">
            <text:p text:style-name="P111">1,07</text:p>
          </table:table-cell>
          <table:table-cell table:style-name="Tabuľka2.A2" office:value-type="string">
            <text:p text:style-name="P111">1,60</text:p>
          </table:table-cell>
          <table:table-cell table:style-name="Tabuľka2.A2" office:value-type="string">
            <text:p text:style-name="P111">1,60</text:p>
          </table:table-cell>
          <table:table-cell table:style-name="Tabuľka2.A2" office:value-type="string">
            <text:p text:style-name="P111">1,50</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1,95</text:p>
          </table:table-cell>
          <table:table-cell table:style-name="Tabuľka2.A2" office:value-type="string">
            <text:p text:style-name="P111">1,60</text:p>
          </table:table-cell>
          <table:table-cell table:style-name="Tabuľka2.A2" office:value-type="string">
            <text:p text:style-name="P111">1,45</text:p>
          </table:table-cell>
          <table:table-cell table:style-name="Tabuľka2.A2" office:value-type="string">
            <text:p text:style-name="P111">2,30</text:p>
          </table:table-cell>
          <table:table-cell table:style-name="Tabuľka2.A2" office:value-type="string">
            <text:p text:style-name="P111">1,70</text:p>
          </table:table-cell>
          <table:table-cell table:style-name="Tabuľka2.A2" office:value-type="string">
            <text:p text:style-name="P111">2,10</text:p>
          </table:table-cell>
          <table:table-cell table:style-name="Tabuľka2.A2" office:value-type="string">
            <text:p text:style-name="P111">2,05</text:p>
          </table:table-cell>
          <table:table-cell table:style-name="Tabuľka2.P2" office:value-type="string">
            <text:p text:style-name="P111">1,95</text:p>
          </table:table-cell>
        </table:table-row>
        <table:table-row table:style-name="Tabuľka2.1">
          <table:table-cell table:style-name="Tabuľka2.A2" office:value-type="string">
            <text:p text:style-name="P106">III.B</text:p>
          </table:table-cell>
          <table:table-cell table:style-name="Tabuľka2.A2" office:value-type="string">
            <text:p text:style-name="P111">1,00</text:p>
          </table:table-cell>
          <table:table-cell table:style-name="Tabuľka2.A2" office:value-type="string">
            <text:p text:style-name="P111">1,24</text:p>
          </table:table-cell>
          <table:table-cell table:style-name="Tabuľka2.A2" office:value-type="string">
            <text:p text:style-name="P111">2,14</text:p>
          </table:table-cell>
          <table:table-cell table:style-name="Tabuľka2.A2" office:value-type="string">
            <text:p text:style-name="P111">1,76</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2,05</text:p>
          </table:table-cell>
          <table:table-cell table:style-name="Tabuľka2.A2" office:value-type="string">
            <text:p text:style-name="P111">1,95</text:p>
          </table:table-cell>
          <table:table-cell table:style-name="Tabuľka2.A2" office:value-type="string">
            <text:p text:style-name="P111">1,48</text:p>
          </table:table-cell>
          <table:table-cell table:style-name="Tabuľka2.A2" office:value-type="string">
            <text:p text:style-name="P111">2,62</text:p>
          </table:table-cell>
          <table:table-cell table:style-name="Tabuľka2.A2" office:value-type="string">
            <text:p text:style-name="P111">1,57</text:p>
          </table:table-cell>
          <table:table-cell table:style-name="Tabuľka2.A2" office:value-type="string">
            <text:p text:style-name="P111">2,57</text:p>
          </table:table-cell>
          <table:table-cell table:style-name="Tabuľka2.A2" office:value-type="string">
            <text:p text:style-name="P111">2,33</text:p>
          </table:table-cell>
          <table:table-cell table:style-name="Tabuľka2.P2" office:value-type="string">
            <text:p text:style-name="P111">2,29</text:p>
          </table:table-cell>
        </table:table-row>
        <table:table-row table:style-name="Tabuľka2.1">
          <table:table-cell table:style-name="Tabuľka2.A2" office:value-type="string">
            <text:p text:style-name="P106">IV.A</text:p>
          </table:table-cell>
          <table:table-cell table:style-name="Tabuľka2.A2" office:value-type="string">
            <text:p text:style-name="P111">1,00</text:p>
          </table:table-cell>
          <table:table-cell table:style-name="Tabuľka2.A2" office:value-type="string">
            <text:p text:style-name="P111">1,30</text:p>
          </table:table-cell>
          <table:table-cell table:style-name="Tabuľka2.A2" office:value-type="string">
            <text:p text:style-name="P111">1,59</text:p>
          </table:table-cell>
          <table:table-cell table:style-name="Tabuľka2.A2" office:value-type="string">
            <text:p text:style-name="P111">1,33</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1,81</text:p>
          </table:table-cell>
          <table:table-cell table:style-name="Tabuľka2.A2" office:value-type="string">
            <text:p text:style-name="P111">1,15</text:p>
          </table:table-cell>
          <table:table-cell table:style-name="Tabuľka2.A2" office:value-type="string">
            <text:p text:style-name="P111">1,26</text:p>
          </table:table-cell>
          <table:table-cell table:style-name="Tabuľka2.A2" office:value-type="string">
            <text:p text:style-name="P111">2,04</text:p>
          </table:table-cell>
          <table:table-cell table:style-name="Tabuľka2.A2" office:value-type="string">
            <text:p text:style-name="P111">-</text:p>
          </table:table-cell>
          <table:table-cell table:style-name="Tabuľka2.A2" office:value-type="string">
            <text:p text:style-name="P111">1,63</text:p>
          </table:table-cell>
          <table:table-cell table:style-name="Tabuľka2.A2" office:value-type="string">
            <text:p text:style-name="P111">1,26</text:p>
          </table:table-cell>
          <table:table-cell table:style-name="Tabuľka2.P2" office:value-type="string">
            <text:p text:style-name="P111">1,56</text:p>
          </table:table-cell>
        </table:table-row>
        <table:table-row table:style-name="Tabuľka2.1">
          <table:table-cell table:style-name="Tabuľka2.A2" office:value-type="string">
            <text:p text:style-name="P106">IV.B</text:p>
          </table:table-cell>
          <table:table-cell table:style-name="Tabuľka2.A2" office:value-type="string">
            <text:p text:style-name="P111">1,04</text:p>
          </table:table-cell>
          <table:table-cell table:style-name="Tabuľka2.A2" office:value-type="string">
            <text:p text:style-name="P111">1,15</text:p>
          </table:table-cell>
          <table:table-cell table:style-name="Tabuľka2.A2" office:value-type="string">
            <text:p text:style-name="P111">1,58</text:p>
          </table:table-cell>
          <table:table-cell table:style-name="Tabuľka2.A2" office:value-type="string">
            <text:p text:style-name="P111">1,42</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1,92</text:p>
          </table:table-cell>
          <table:table-cell table:style-name="Tabuľka2.A2" office:value-type="string">
            <text:p text:style-name="P111">1,15</text:p>
          </table:table-cell>
          <table:table-cell table:style-name="Tabuľka2.A2" office:value-type="string">
            <text:p text:style-name="P111">1,38</text:p>
          </table:table-cell>
          <table:table-cell table:style-name="Tabuľka2.A2" office:value-type="string">
            <text:p text:style-name="P111">1,92</text:p>
          </table:table-cell>
          <table:table-cell table:style-name="Tabuľka2.A2" office:value-type="string">
            <text:p text:style-name="P111">-</text:p>
          </table:table-cell>
          <table:table-cell table:style-name="Tabuľka2.A2" office:value-type="string">
            <text:p text:style-name="P111">1,54</text:p>
          </table:table-cell>
          <table:table-cell table:style-name="Tabuľka2.A2" office:value-type="string">
            <text:p text:style-name="P111">1,40</text:p>
          </table:table-cell>
          <table:table-cell table:style-name="Tabuľka2.P2" office:value-type="string">
            <text:p text:style-name="P111">1,54</text:p>
          </table:table-cell>
        </table:table-row>
        <table:table-row table:style-name="Tabuľka2.1">
          <table:table-cell table:style-name="Tabuľka2.A2" office:value-type="string">
            <text:p text:style-name="P106">V.A</text:p>
          </table:table-cell>
          <table:table-cell table:style-name="Tabuľka2.A2" office:value-type="string">
            <text:p text:style-name="P111">1,04</text:p>
          </table:table-cell>
          <table:table-cell table:style-name="Tabuľka2.A2" office:value-type="string">
            <text:p text:style-name="P111">1,15</text:p>
          </table:table-cell>
          <table:table-cell table:style-name="Tabuľka2.A2" office:value-type="string">
            <text:p text:style-name="P111">2,15</text:p>
          </table:table-cell>
          <table:table-cell table:style-name="Tabuľka2.A2" office:value-type="string">
            <text:p text:style-name="P111">1,46</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1,77</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P2" office:value-type="string">
            <text:p text:style-name="P111">-</text:p>
          </table:table-cell>
        </table:table-row>
        <table:table-row table:style-name="Tabuľka2.1">
          <table:table-cell table:style-name="Tabuľka2.A2" office:value-type="string">
            <text:p text:style-name="P106">V.B</text:p>
          </table:table-cell>
          <table:table-cell table:style-name="Tabuľka2.A2" office:value-type="string">
            <text:p text:style-name="P111">1,03</text:p>
          </table:table-cell>
          <table:table-cell table:style-name="Tabuľka2.A2" office:value-type="string">
            <text:p text:style-name="P111">1,11</text:p>
          </table:table-cell>
          <table:table-cell table:style-name="Tabuľka2.A2" office:value-type="string">
            <text:p text:style-name="P111">1,71</text:p>
          </table:table-cell>
          <table:table-cell table:style-name="Tabuľka2.A2" office:value-type="string">
            <text:p text:style-name="P111">1,29</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1,96</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A2" office:value-type="string">
            <text:p text:style-name="P111">-</text:p>
          </table:table-cell>
          <table:table-cell table:style-name="Tabuľka2.P2" office:value-type="string">
            <text:p text:style-name="P111">-</text:p>
          </table:table-cell>
        </table:table-row>
        <table:table-row table:style-name="Tabuľka2.1">
          <table:table-cell table:style-name="Tabuľka2.A2" office:value-type="string">
            <text:p text:style-name="P112">priemer</text:p>
          </table:table-cell>
          <table:table-cell table:style-name="Tabuľka2.A2" office:value-type="string">
            <text:p text:style-name="P113">1,03</text:p>
          </table:table-cell>
          <table:table-cell table:style-name="Tabuľka2.A2" office:value-type="string">
            <text:p text:style-name="P113">1,28</text:p>
          </table:table-cell>
          <table:table-cell table:style-name="Tabuľka2.A2" office:value-type="string">
            <text:p text:style-name="P113">2,00</text:p>
          </table:table-cell>
          <table:table-cell table:style-name="Tabuľka2.A2" office:value-type="string">
            <text:p text:style-name="P113">1,65</text:p>
          </table:table-cell>
          <table:table-cell table:style-name="Tabuľka2.A2" office:value-type="string">
            <text:p text:style-name="P113">1,59</text:p>
          </table:table-cell>
          <table:table-cell table:style-name="Tabuľka2.A2" office:value-type="string">
            <text:p text:style-name="P113">1,51</text:p>
          </table:table-cell>
          <table:table-cell table:style-name="Tabuľka2.A2" office:value-type="string">
            <text:p text:style-name="P113">2,27</text:p>
          </table:table-cell>
          <table:table-cell table:style-name="Tabuľka2.A2" office:value-type="string">
            <text:p text:style-name="P113">1,94</text:p>
          </table:table-cell>
          <table:table-cell table:style-name="Tabuľka2.A2" office:value-type="string">
            <text:p text:style-name="P113">1,54</text:p>
          </table:table-cell>
          <table:table-cell table:style-name="Tabuľka2.A2" office:value-type="string">
            <text:p text:style-name="P113">1,39</text:p>
          </table:table-cell>
          <table:table-cell table:style-name="Tabuľka2.A2" office:value-type="string">
            <text:p text:style-name="P113">2,45</text:p>
          </table:table-cell>
          <table:table-cell table:style-name="Tabuľka2.A2" office:value-type="string">
            <text:p text:style-name="P113">1,54</text:p>
          </table:table-cell>
          <table:table-cell table:style-name="Tabuľka2.A2" office:value-type="string">
            <text:p text:style-name="P113">2,10</text:p>
          </table:table-cell>
          <table:table-cell table:style-name="Tabuľka2.A2" office:value-type="string">
            <text:p text:style-name="P113">1,89</text:p>
          </table:table-cell>
          <table:table-cell table:style-name="Tabuľka2.P2" office:value-type="string">
            <text:p text:style-name="P113">1,89</text:p>
          </table:table-cell>
        </table:table-row>
      </table:table>
      <text:p text:style-name="Text_20_body"/>
      <table:table table:name="Tabuľka3" table:style-name="Tabuľka3">
        <table:table-column table:style-name="Tabuľka3.A"/>
        <table:table-column table:style-name="Tabuľka3.B"/>
        <table:table-column table:style-name="Tabuľka3.C"/>
        <table:table-column table:style-name="Tabuľka3.D" table:number-columns-repeated="2"/>
        <table:table-column table:style-name="Tabuľka3.F"/>
        <table:table-column table:style-name="Tabuľka3.C"/>
        <table:table-column table:style-name="Tabuľka3.H"/>
        <table:table-column table:style-name="Tabuľka3.I"/>
        <table:table-column table:style-name="Tabuľka3.J"/>
        <table:table-column table:style-name="Tabuľka3.K"/>
        <table:table-column table:style-name="Tabuľka3.L"/>
        <table:table-column table:style-name="Tabuľka3.M"/>
        <table:table-column table:style-name="Tabuľka3.N"/>
        <table:table-column table:style-name="Tabuľka3.O"/>
        <table:table-column table:style-name="Tabuľka3.D"/>
        <table:table-column table:style-name="Tabuľka3.Q"/>
        <table:table-column table:style-name="Tabuľka3.R"/>
        <table:table-column table:style-name="Tabuľka3.S"/>
        <table:table-row table:style-name="Tabuľka3.1">
          <table:table-cell table:style-name="Tabuľka3.A1" office:value-type="string">
            <text:p text:style-name="P112">Trieda / predmet</text:p>
          </table:table-cell>
          <table:table-cell table:style-name="Tabuľka3.A1" office:value-type="string">
            <text:p text:style-name="P112">GEG</text:p>
          </table:table-cell>
          <table:table-cell table:style-name="Tabuľka3.A1" office:value-type="string">
            <text:p text:style-name="P112">TEV</text:p>
          </table:table-cell>
          <table:table-cell table:style-name="Tabuľka3.A1" office:value-type="string">
            <text:p text:style-name="P112">UKL</text:p>
          </table:table-cell>
          <table:table-cell table:style-name="Tabuľka3.A1" office:value-type="string">
            <text:p text:style-name="P112">SEQ</text:p>
          </table:table-cell>
          <table:table-cell table:style-name="Tabuľka3.A1" office:value-type="string">
            <text:p text:style-name="P112">KNJ</text:p>
          </table:table-cell>
          <table:table-cell table:style-name="Tabuľka3.A1" office:value-type="string">
            <text:p text:style-name="P112">SNS</text:p>
          </table:table-cell>
          <table:table-cell table:style-name="Tabuľka3.A1" office:value-type="string">
            <text:p text:style-name="P112">SED</text:p>
          </table:table-cell>
          <table:table-cell table:style-name="Tabuľka3.A1" office:value-type="string">
            <text:p text:style-name="P112">DUS</text:p>
          </table:table-cell>
          <table:table-cell table:style-name="Tabuľka3.A1" office:value-type="string">
            <text:p text:style-name="P112">SEM</text:p>
          </table:table-cell>
          <table:table-cell table:style-name="Tabuľka3.A1" office:value-type="string">
            <text:p text:style-name="P112">SEB</text:p>
          </table:table-cell>
          <table:table-cell table:style-name="Tabuľka3.A1" office:value-type="string">
            <text:p text:style-name="P112">SEG</text:p>
          </table:table-cell>
          <table:table-cell table:style-name="Tabuľka3.A1" office:value-type="string">
            <text:p text:style-name="P112">SEC</text:p>
          </table:table-cell>
          <table:table-cell table:style-name="Tabuľka3.A1" office:value-type="string">
            <text:p text:style-name="P112">SEN</text:p>
          </table:table-cell>
          <table:table-cell table:style-name="Tabuľka3.A1" office:value-type="string">
            <text:p text:style-name="P112">SEF</text:p>
          </table:table-cell>
          <table:table-cell table:style-name="Tabuľka3.A1" office:value-type="string">
            <text:p text:style-name="P112">SSJ</text:p>
          </table:table-cell>
          <table:table-cell table:style-name="Tabuľka3.Q1" table:number-columns-spanned="3" office:value-type="string">
            <text:p text:style-name="P112">Priem.</text:p>
          </table:table-cell>
          <table:covered-table-cell/>
          <table:covered-table-cell/>
        </table:table-row>
        <table:table-row table:style-name="Tabuľka3.1">
          <table:table-cell table:style-name="Tabuľka3.A2" office:value-type="string">
            <text:p text:style-name="P106">I.A</text:p>
          </table:table-cell>
          <table:table-cell table:style-name="Tabuľka3.A2" office:value-type="string">
            <text:p text:style-name="P107">-</text:p>
          </table:table-cell>
          <table:table-cell table:style-name="Tabuľka3.A2" office:value-type="string">
            <text:p text:style-name="P107">1,04</text:p>
          </table:table-cell>
          <table:table-cell table:style-name="Tabuľka3.A2" office:value-type="string">
            <text:p text:style-name="P107">1,43</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65">1,86</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B</text:p>
          </table:table-cell>
          <table:table-cell table:style-name="Tabuľka3.A2" office:value-type="string">
            <text:p text:style-name="P107">-</text:p>
          </table:table-cell>
          <table:table-cell table:style-name="Tabuľka3.A2" office:value-type="string">
            <text:p text:style-name="P107">1,00</text:p>
          </table:table-cell>
          <table:table-cell table:style-name="Tabuľka3.A2" office:value-type="string">
            <text:p text:style-name="P107">1,31</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07">-</text:p>
          </table:table-cell>
          <table:table-cell table:style-name="Tabuľka3.A2" office:value-type="string">
            <text:p text:style-name="P117">1,79</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I.A</text:p>
          </table:table-cell>
          <table:table-cell table:style-name="Tabuľka3.A2" office:value-type="string">
            <text:p text:style-name="P111">2,24</text:p>
          </table:table-cell>
          <table:table-cell table:style-name="Tabuľka3.A2" office:value-type="string">
            <text:p text:style-name="P111">1,00</text:p>
          </table:table-cell>
          <table:table-cell table:style-name="Tabuľka3.A2" office:value-type="string">
            <text:p text:style-name="P111">1,18</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63">1,85</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I.B</text:p>
          </table:table-cell>
          <table:table-cell table:style-name="Tabuľka3.A2" office:value-type="string">
            <text:p text:style-name="P111">2,29</text:p>
          </table:table-cell>
          <table:table-cell table:style-name="Tabuľka3.A2" office:value-type="string">
            <text:p text:style-name="P111">1,03</text:p>
          </table:table-cell>
          <table:table-cell table:style-name="Tabuľka3.A2" office:value-type="string">
            <text:p text:style-name="P111">1,2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63">1,79</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II.A</text:p>
          </table:table-cell>
          <table:table-cell table:style-name="Tabuľka3.A2" office:value-type="string">
            <text:p text:style-name="P111">2,10</text:p>
          </table:table-cell>
          <table:table-cell table:style-name="Tabuľka3.A2" office:value-type="string">
            <text:p text:style-name="P111">1,00</text:p>
          </table:table-cell>
          <table:table-cell table:style-name="Tabuľka3.A2" office:value-type="string">
            <text:p text:style-name="P111">1,40</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7">1,74</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II.B</text:p>
          </table:table-cell>
          <table:table-cell table:style-name="Tabuľka3.A2" office:value-type="string">
            <text:p text:style-name="P111">2,57</text:p>
          </table:table-cell>
          <table:table-cell table:style-name="Tabuľka3.A2" office:value-type="string">
            <text:p text:style-name="P111">1,00</text:p>
          </table:table-cell>
          <table:table-cell table:style-name="Tabuľka3.A2" office:value-type="string">
            <text:p text:style-name="P111">1,62</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11">-</text:p>
          </table:table-cell>
          <table:table-cell table:style-name="Tabuľka3.A2" office:value-type="string">
            <text:p text:style-name="P120">1,94</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V.A</text:p>
          </table:table-cell>
          <table:table-cell table:style-name="Tabuľka3.A2" office:value-type="string">
            <text:p text:style-name="P111">1,48</text:p>
          </table:table-cell>
          <table:table-cell table:style-name="Tabuľka3.A2" office:value-type="string">
            <text:p text:style-name="P111">1,00</text:p>
          </table:table-cell>
          <table:table-cell table:style-name="Tabuľka3.A2" office:value-type="string">
            <text:p text:style-name="P111">1,00</text:p>
          </table:table-cell>
          <table:table-cell table:style-name="Tabuľka3.A2" office:value-type="string">
            <text:p text:style-name="P111">1,50</text:p>
          </table:table-cell>
          <table:table-cell table:style-name="Tabuľka3.A2" office:value-type="string">
            <text:p text:style-name="P111">1,38</text:p>
          </table:table-cell>
          <table:table-cell table:style-name="Tabuľka3.A2" office:value-type="string">
            <text:p text:style-name="P111">1,00</text:p>
          </table:table-cell>
          <table:table-cell table:style-name="Tabuľka3.A2" office:value-type="string">
            <text:p text:style-name="P111">1,30</text:p>
          </table:table-cell>
          <table:table-cell table:style-name="Tabuľka3.A2" office:value-type="string">
            <text:p text:style-name="P111">1,33</text:p>
          </table:table-cell>
          <table:table-cell table:style-name="Tabuľka3.A2" office:value-type="string">
            <text:p text:style-name="P111">1,92</text:p>
          </table:table-cell>
          <table:table-cell table:style-name="Tabuľka3.A2" office:value-type="string">
            <text:p text:style-name="P111">1,18</text:p>
          </table:table-cell>
          <table:table-cell table:style-name="Tabuľka3.A2" office:value-type="string">
            <text:p text:style-name="P111">1,33</text:p>
          </table:table-cell>
          <table:table-cell table:style-name="Tabuľka3.A2" office:value-type="string">
            <text:p text:style-name="P111">1,10</text:p>
          </table:table-cell>
          <table:table-cell table:style-name="Tabuľka3.A2" office:value-type="string">
            <text:p text:style-name="P111">1,33</text:p>
          </table:table-cell>
          <table:table-cell table:style-name="Tabuľka3.A2" office:value-type="string">
            <text:p text:style-name="P111">1,57</text:p>
          </table:table-cell>
          <table:table-cell table:style-name="Tabuľka3.A2" office:value-type="string">
            <text:p text:style-name="P111">-</text:p>
          </table:table-cell>
          <table:table-cell table:style-name="Tabuľka3.A2" office:value-type="string">
            <text:p text:style-name="P118">1,41</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IV.B</text:p>
          </table:table-cell>
          <table:table-cell table:style-name="Tabuľka3.A2" office:value-type="string">
            <text:p text:style-name="P111">1,12</text:p>
          </table:table-cell>
          <table:table-cell table:style-name="Tabuľka3.A2" office:value-type="string">
            <text:p text:style-name="P111">1,00</text:p>
          </table:table-cell>
          <table:table-cell table:style-name="Tabuľka3.A2" office:value-type="string">
            <text:p text:style-name="P111">1,00</text:p>
          </table:table-cell>
          <table:table-cell table:style-name="Tabuľka3.A2" office:value-type="string">
            <text:p text:style-name="P111">1,00</text:p>
          </table:table-cell>
          <table:table-cell table:style-name="Tabuľka3.A2" office:value-type="string">
            <text:p text:style-name="P111">1,85</text:p>
          </table:table-cell>
          <table:table-cell table:style-name="Tabuľka3.A2" office:value-type="string">
            <text:p text:style-name="P111">1,08</text:p>
          </table:table-cell>
          <table:table-cell table:style-name="Tabuľka3.A2" office:value-type="string">
            <text:p text:style-name="P111">1,13</text:p>
          </table:table-cell>
          <table:table-cell table:style-name="Tabuľka3.A2" office:value-type="string">
            <text:p text:style-name="P111">2,00</text:p>
          </table:table-cell>
          <table:table-cell table:style-name="Tabuľka3.A2" office:value-type="string">
            <text:p text:style-name="P111">2,00</text:p>
          </table:table-cell>
          <table:table-cell table:style-name="Tabuľka3.A2" office:value-type="string">
            <text:p text:style-name="P111">2,13</text:p>
          </table:table-cell>
          <table:table-cell table:style-name="Tabuľka3.A2" office:value-type="string">
            <text:p text:style-name="P111">1,00</text:p>
          </table:table-cell>
          <table:table-cell table:style-name="Tabuľka3.A2" office:value-type="string">
            <text:p text:style-name="P111">2,00</text:p>
          </table:table-cell>
          <table:table-cell table:style-name="Tabuľka3.A2" office:value-type="string">
            <text:p text:style-name="P111">1,25</text:p>
          </table:table-cell>
          <table:table-cell table:style-name="Tabuľka3.A2" office:value-type="string">
            <text:p text:style-name="P111">1,75</text:p>
          </table:table-cell>
          <table:table-cell table:style-name="Tabuľka3.A2" office:value-type="string">
            <text:p text:style-name="P111">-</text:p>
          </table:table-cell>
          <table:table-cell table:style-name="Tabuľka3.A2" office:value-type="string">
            <text:p text:style-name="P119">1,43</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V.A</text:p>
          </table:table-cell>
          <table:table-cell table:style-name="Tabuľka3.A2" office:value-type="string">
            <text:p text:style-name="P111">-</text:p>
          </table:table-cell>
          <table:table-cell table:style-name="Tabuľka3.A2" office:value-type="string">
            <text:p text:style-name="P111">1,00</text:p>
          </table:table-cell>
          <table:table-cell table:style-name="Tabuľka3.A2" office:value-type="string">
            <text:p text:style-name="P111">-</text:p>
          </table:table-cell>
          <table:table-cell table:style-name="Tabuľka3.A2" office:value-type="string">
            <text:p text:style-name="P111">1,67</text:p>
            <text:p text:style-name="P111">1,67</text:p>
          </table:table-cell>
          <table:table-cell table:style-name="Tabuľka3.A2" office:value-type="string">
            <text:p text:style-name="P111">1,45</text:p>
            <text:p text:style-name="P111">1,64</text:p>
          </table:table-cell>
          <table:table-cell table:style-name="Tabuľka3.A2" office:value-type="string">
            <text:p text:style-name="P111">2,00</text:p>
            <text:p text:style-name="P111">1,75</text:p>
          </table:table-cell>
          <table:table-cell table:style-name="Tabuľka3.A2" office:value-type="string">
            <text:p text:style-name="P111">1,54</text:p>
            <text:p text:style-name="P111">1,23</text:p>
          </table:table-cell>
          <table:table-cell table:style-name="Tabuľka3.A2" office:value-type="string">
            <text:p text:style-name="P111">1,71</text:p>
            <text:p text:style-name="P111">2,14</text:p>
          </table:table-cell>
          <table:table-cell table:style-name="Tabuľka3.A2" office:value-type="string">
            <text:p text:style-name="P111">2,86</text:p>
            <text:p text:style-name="P111">2,14</text:p>
          </table:table-cell>
          <table:table-cell table:style-name="Tabuľka3.A2" office:value-type="string">
            <text:p text:style-name="P111">1,73</text:p>
            <text:p text:style-name="P111">1,82</text:p>
          </table:table-cell>
          <table:table-cell table:style-name="Tabuľka3.A2" office:value-type="string">
            <text:p text:style-name="P111">3,00</text:p>
            <text:p text:style-name="P111">3,00</text:p>
          </table:table-cell>
          <table:table-cell table:style-name="Tabuľka3.A2" office:value-type="string">
            <text:p text:style-name="P111">1,56</text:p>
            <text:p text:style-name="P111">2,00</text:p>
          </table:table-cell>
          <table:table-cell table:style-name="Tabuľka3.A2" office:value-type="string">
            <text:p text:style-name="P111">1,00</text:p>
            <text:p text:style-name="P111">1,00</text:p>
          </table:table-cell>
          <table:table-cell table:style-name="Tabuľka3.A2" office:value-type="string">
            <text:p text:style-name="P111">3,00</text:p>
            <text:p text:style-name="P111">1,50</text:p>
          </table:table-cell>
          <table:table-cell table:style-name="Tabuľka3.A2" office:value-type="string">
            <text:p text:style-name="P111">2,38</text:p>
          </table:table-cell>
          <table:table-cell table:style-name="Tabuľka3.A2" office:value-type="string">
            <text:p text:style-name="P117">1,70</text:p>
          </table:table-cell>
          <table:table-cell table:style-name="Tabuľka3.R2" office:value-type="string">
            <text:p text:style-name="P29"/>
          </table:table-cell>
          <table:table-cell table:style-name="Tabuľka3.S2" office:value-type="string">
            <text:p text:style-name="P29"/>
          </table:table-cell>
        </table:table-row>
        <table:table-row table:style-name="Tabuľka3.1">
          <table:table-cell table:style-name="Tabuľka3.A2" office:value-type="string">
            <text:p text:style-name="P106">V.B</text:p>
          </table:table-cell>
          <table:table-cell table:style-name="Tabuľka3.A2" office:value-type="string">
            <text:p text:style-name="P111">-</text:p>
          </table:table-cell>
          <table:table-cell table:style-name="Tabuľka3.A2" office:value-type="string">
            <text:p text:style-name="P111">1,00</text:p>
          </table:table-cell>
          <table:table-cell table:style-name="Tabuľka3.A2" office:value-type="string">
            <text:p text:style-name="P111">-</text:p>
          </table:table-cell>
          <table:table-cell table:style-name="Tabuľka3.A2" office:value-type="string">
            <text:p text:style-name="P111">1,00</text:p>
            <text:p text:style-name="P111">1,33</text:p>
          </table:table-cell>
          <table:table-cell table:style-name="Tabuľka3.A2" office:value-type="string">
            <text:p text:style-name="P111">2,27</text:p>
            <text:p text:style-name="P111">2,64</text:p>
          </table:table-cell>
          <table:table-cell table:style-name="Tabuľka3.A2" office:value-type="string">
            <text:p text:style-name="P111">2,23</text:p>
            <text:p text:style-name="P111">1,85</text:p>
          </table:table-cell>
          <table:table-cell table:style-name="Tabuľka3.A2" office:value-type="string">
            <text:p text:style-name="P111">2,20</text:p>
            <text:p text:style-name="P111">1,80</text:p>
          </table:table-cell>
          <table:table-cell table:style-name="Tabuľka3.A2" office:value-type="string">
            <text:p text:style-name="P111">1,46</text:p>
            <text:p text:style-name="P111">1,69</text:p>
          </table:table-cell>
          <table:table-cell table:style-name="Tabuľka3.A2" office:value-type="string">
            <text:p text:style-name="P111">3,50</text:p>
            <text:p text:style-name="P111">2,40</text:p>
          </table:table-cell>
          <table:table-cell table:style-name="Tabuľka3.A2" office:value-type="string">
            <text:p text:style-name="P111">1,58</text:p>
            <text:p text:style-name="P111">1,83</text:p>
          </table:table-cell>
          <table:table-cell table:style-name="Tabuľka3.A2" office:value-type="string">
            <text:p text:style-name="P111">2,00</text:p>
            <text:p text:style-name="P111">2,33</text:p>
          </table:table-cell>
          <table:table-cell table:style-name="Tabuľka3.A2" office:value-type="string">
            <text:p text:style-name="P111">1,90</text:p>
            <text:p text:style-name="P111">2,30</text:p>
          </table:table-cell>
          <table:table-cell table:style-name="Tabuľka3.A2" office:value-type="string">
            <text:p text:style-name="P111">2,00</text:p>
            <text:p text:style-name="P111">1,60</text:p>
          </table:table-cell>
          <table:table-cell table:style-name="Tabuľka3.A2" office:value-type="string">
            <text:p text:style-name="P111">2,00</text:p>
            <text:p text:style-name="P111">1,25</text:p>
          </table:table-cell>
          <table:table-cell table:style-name="Tabuľka3.A2" office:value-type="string">
            <text:p text:style-name="P111">2,25</text:p>
          </table:table-cell>
          <table:table-cell table:style-name="Tabuľka3.A2" office:value-type="string">
            <text:p text:style-name="P63">1,81</text:p>
          </table:table-cell>
          <table:table-cell table:style-name="Tabuľka3.R2" office:value-type="string">
            <text:p text:style-name="P29"/>
          </table:table-cell>
          <table:table-cell table:style-name="Tabuľka3.S2" office:value-type="string">
            <text:p text:style-name="P29"/>
          </table:table-cell>
        </table:table-row>
        <table:table-row table:style-name="Tabuľka3.12">
          <table:table-cell table:style-name="Tabuľka3.A2" office:value-type="string">
            <text:p text:style-name="P106">priemer</text:p>
          </table:table-cell>
          <table:table-cell table:style-name="Tabuľka3.A2" office:value-type="string">
            <text:p text:style-name="P113">1,97</text:p>
          </table:table-cell>
          <table:table-cell table:style-name="Tabuľka3.A2" office:value-type="string">
            <text:p text:style-name="P113">1,01</text:p>
          </table:table-cell>
          <table:table-cell table:style-name="Tabuľka3.A2" office:value-type="string">
            <text:p text:style-name="P113">1,24</text:p>
          </table:table-cell>
          <table:table-cell table:style-name="Tabuľka3.A2" office:value-type="string">
            <text:p text:style-name="P113">1,36</text:p>
            <text:p text:style-name="P113"/>
          </table:table-cell>
          <table:table-cell table:style-name="Tabuľka3.A2" office:value-type="string">
            <text:p text:style-name="P113">1,87</text:p>
            <text:p text:style-name="P113"/>
          </table:table-cell>
          <table:table-cell table:style-name="Tabuľka3.A2" office:value-type="string">
            <text:p text:style-name="P113">1,65</text:p>
            <text:p text:style-name="P113"/>
          </table:table-cell>
          <table:table-cell table:style-name="Tabuľka3.A2" office:value-type="string">
            <text:p text:style-name="P113">1,53</text:p>
            <text:p text:style-name="P113"/>
          </table:table-cell>
          <table:table-cell table:style-name="Tabuľka3.A2" office:value-type="string">
            <text:p text:style-name="P113">1,79</text:p>
            <text:p text:style-name="P113"/>
          </table:table-cell>
          <table:table-cell table:style-name="Tabuľka3.A2" office:value-type="string">
            <text:p text:style-name="P113">2,47</text:p>
            <text:p text:style-name="P113"/>
          </table:table-cell>
          <table:table-cell table:style-name="Tabuľka3.A2" office:value-type="string">
            <text:p text:style-name="P113">1,71</text:p>
          </table:table-cell>
          <table:table-cell table:style-name="Tabuľka3.A2" office:value-type="string">
            <text:p text:style-name="P113">2,11</text:p>
            <text:p text:style-name="P113"/>
          </table:table-cell>
          <table:table-cell table:style-name="Tabuľka3.A2" office:value-type="string">
            <text:p text:style-name="P113">1,81</text:p>
            <text:p text:style-name="P113"/>
          </table:table-cell>
          <table:table-cell table:style-name="Tabuľka3.A2" office:value-type="string">
            <text:p text:style-name="P113">1,36</text:p>
            <text:p text:style-name="P113"/>
          </table:table-cell>
          <table:table-cell table:style-name="Tabuľka3.A2" office:value-type="string">
            <text:p text:style-name="P113">1,85</text:p>
          </table:table-cell>
          <table:table-cell table:style-name="Tabuľka3.A2" office:value-type="string">
            <text:p text:style-name="P113">2,54</text:p>
          </table:table-cell>
          <table:table-cell table:style-name="Tabuľka3.A2" office:value-type="string">
            <text:p text:style-name="P122">1,73</text:p>
          </table:table-cell>
          <table:table-cell table:style-name="Tabuľka3.R2" office:value-type="string">
            <text:p text:style-name="P30"/>
          </table:table-cell>
          <table:table-cell table:style-name="Tabuľka3.S2" office:value-type="string">
            <text:p text:style-name="P30"/>
          </table:table-cell>
        </table:table-row>
      </table:table>
      <text:p text:style-name="P31"/>
      <text:p text:style-name="P31"/>
      <table:table table:name="Tabuľka4" table:style-name="Tabuľka4">
        <table:table-column table:style-name="Tabuľka4.A"/>
        <table:table-column table:style-name="Tabuľka4.B"/>
        <table:table-column table:style-name="Tabuľka4.C"/>
        <table:table-column table:style-name="Tabuľka4.D"/>
        <table:table-column table:style-name="Tabuľka4.B"/>
        <table:table-column table:style-name="Tabuľka4.F"/>
        <table:table-column table:style-name="Tabuľka4.G"/>
        <table:table-column table:style-name="Tabuľka4.H"/>
        <table:table-column table:style-name="Tabuľka4.I"/>
        <table:table-column table:style-name="Tabuľka4.B"/>
        <table:table-column table:style-name="Tabuľka4.K"/>
        <table:table-column table:style-name="Tabuľka4.L"/>
        <table:table-column table:style-name="Tabuľka4.D"/>
        <table:table-column table:style-name="Tabuľka4.N"/>
        <table:table-column table:style-name="Tabuľka4.O"/>
        <table:table-column table:style-name="Tabuľka4.P"/>
        <table:table-column table:style-name="Tabuľka4.Q"/>
        <table:table-column table:style-name="Tabuľka4.R"/>
        <table:table-column table:style-name="Tabuľka4.S"/>
        <table:table-column table:style-name="Tabuľka4.T"/>
        <table:table-column table:style-name="Tabuľka4.I"/>
        <table:table-column table:style-name="Tabuľka4.T"/>
        <table:table-column table:style-name="Tabuľka4.W"/>
        <table:table-column table:style-name="Tabuľka4.X"/>
        <table:table-column table:style-name="Tabuľka4.L"/>
        <table:table-column table:style-name="Tabuľka4.X"/>
        <table:table-column table:style-name="Tabuľka4.a"/>
        <table:table-row table:style-name="Tabuľka4.1">
          <table:table-cell table:style-name="Tabuľka4.A1" table:number-columns-spanned="27" office:value-type="string">
            <text:p text:style-name="P105"><text:span text:style-name="T84">PRIEMERY PODĽA <text:s/>PREDMETOV A <text:s/>TRIED <text:s/>–</text:span><text:span text:style-name="T85"> 8 - <text:s/>ROČNÉ ŠTÚDIUM</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 office:value-type="string">
            <text:p text:style-name="P106">Trieda / predmet</text:p>
          </table:table-cell>
          <table:table-cell table:style-name="Tabuľka4.A2" office:value-type="string">
            <text:p text:style-name="P111">Správan.</text:p>
          </table:table-cell>
          <table:table-cell table:style-name="Tabuľka4.A2" office:value-type="string">
            <text:p text:style-name="P107">EVB</text:p>
          </table:table-cell>
          <table:table-cell table:style-name="Tabuľka4.A2" office:value-type="string">
            <text:p text:style-name="P107">SJL</text:p>
          </table:table-cell>
          <table:table-cell table:style-name="Tabuľka4.A2" office:value-type="string">
            <text:p text:style-name="P107">ANJ </text:p>
          </table:table-cell>
          <table:table-cell table:style-name="Tabuľka4.A2" office:value-type="string">
            <text:p text:style-name="P107"><text:s/>NEJ</text:p>
          </table:table-cell>
          <table:table-cell table:style-name="Tabuľka4.A2" table:number-columns-spanned="2" office:value-type="string">
            <text:p text:style-name="P107">DEJ</text:p>
          </table:table-cell>
          <table:covered-table-cell/>
          <table:table-cell table:style-name="Tabuľka4.A2" table:number-columns-spanned="2" office:value-type="string">
            <text:p text:style-name="P107">NAS <text:s/>OBN</text:p>
          </table:table-cell>
          <table:covered-table-cell/>
          <table:table-cell table:style-name="Tabuľka4.A2" table:number-columns-spanned="2" office:value-type="string">
            <text:p text:style-name="P107">MAT </text:p>
          </table:table-cell>
          <table:covered-table-cell/>
          <table:table-cell table:style-name="Tabuľka4.A2" table:number-columns-spanned="2" office:value-type="string">
            <text:p text:style-name="P107">INF</text:p>
          </table:table-cell>
          <table:covered-table-cell/>
          <table:table-cell table:style-name="Tabuľka4.A2" table:number-columns-spanned="2" office:value-type="string">
            <text:p text:style-name="P107">FYZ</text:p>
          </table:table-cell>
          <table:covered-table-cell/>
          <table:table-cell table:style-name="Tabuľka4.A2" table:number-columns-spanned="2" office:value-type="string">
            <text:p text:style-name="P107">CHE</text:p>
          </table:table-cell>
          <table:covered-table-cell/>
          <table:table-cell table:style-name="Tabuľka4.A2" table:number-columns-spanned="2" office:value-type="string">
            <text:p text:style-name="P107">SEQ</text:p>
          </table:table-cell>
          <table:covered-table-cell/>
          <table:table-cell table:style-name="Tabuľka4.A2" table:number-columns-spanned="2" office:value-type="string">
            <text:p text:style-name="P107">BIO</text:p>
          </table:table-cell>
          <table:covered-table-cell/>
          <table:table-cell table:style-name="Tabuľka4.A2" table:number-columns-spanned="2" office:value-type="string">
            <text:p text:style-name="P107">GEG</text:p>
          </table:table-cell>
          <table:covered-table-cell/>
          <table:table-cell table:style-name="Tabuľka4.A2" table:number-columns-spanned="2" office:value-type="string">
            <text:p text:style-name="P107">TSV</text:p>
          </table:table-cell>
          <table:covered-table-cell/>
          <table:table-cell table:style-name="Tabuľka4.a2" office:value-type="string">
            <text:p text:style-name="P107">VUM</text:p>
            <text:p text:style-name="P107">UKL</text:p>
          </table:table-cell>
        </table:table-row>
        <table:table-row table:style-name="Tabuľka4.1">
          <table:table-cell table:style-name="Tabuľka4.A2" office:value-type="string">
            <text:p text:style-name="P106">I.OA</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office:value-type="string">
            <text:p text:style-name="P111">1,46</text:p>
          </table:table-cell>
          <table:table-cell table:style-name="Tabuľka4.A2" office:value-type="string">
            <text:p text:style-name="P111">1,50</text:p>
          </table:table-cell>
          <table:table-cell table:style-name="Tabuľka4.A2" office:value-type="string">
            <text:p text:style-name="P111">1,38</text:p>
          </table:table-cell>
          <table:table-cell table:style-name="Tabuľka4.A2" table:number-columns-spanned="2" office:value-type="string">
            <text:p text:style-name="P111">1,58</text:p>
          </table:table-cell>
          <table:covered-table-cell/>
          <table:table-cell table:style-name="Tabuľka4.A2" table:number-columns-spanned="2" office:value-type="string">
            <text:p text:style-name="P111">1,19</text:p>
          </table:table-cell>
          <table:covered-table-cell/>
          <table:table-cell table:style-name="Tabuľka4.A2" table:number-columns-spanned="2" office:value-type="string">
            <text:p text:style-name="P111">1,69</text:p>
          </table:table-cell>
          <table:covered-table-cell/>
          <table:table-cell table:style-name="Tabuľka4.A2" table:number-columns-spanned="2" office:value-type="string">
            <text:p text:style-name="P111">1,00</text:p>
          </table:table-cell>
          <table:covered-table-cell/>
          <table:table-cell table:style-name="Tabuľka4.A2" table:number-columns-spanned="2" office:value-type="string">
            <text:p text:style-name="P111">1,46</text:p>
          </table:table-cell>
          <table:covered-table-cell/>
          <table:table-cell table:style-name="Tabuľka4.A2" table:number-columns-spanned="2" office:value-type="string">
            <text:p text:style-name="P111">1,3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1,46</text:p>
          </table:table-cell>
          <table:covered-table-cell/>
          <table:table-cell table:style-name="Tabuľka4.A2" table:number-columns-spanned="2" office:value-type="string">
            <text:p text:style-name="P111">1,73</text:p>
          </table:table-cell>
          <table:covered-table-cell/>
          <table:table-cell table:style-name="Tabuľka4.A2" table:number-columns-spanned="2" office:value-type="string">
            <text:p text:style-name="P111">1,12</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06">I.OB</text:p>
          </table:table-cell>
          <table:table-cell table:style-name="Tabuľka4.A2" office:value-type="string">
            <text:p text:style-name="P111">1,17</text:p>
          </table:table-cell>
          <table:table-cell table:style-name="Tabuľka4.A2" office:value-type="string">
            <text:p text:style-name="P111">1,58</text:p>
          </table:table-cell>
          <table:table-cell table:style-name="Tabuľka4.A2" office:value-type="string">
            <text:p text:style-name="P111">1,92</text:p>
          </table:table-cell>
          <table:table-cell table:style-name="Tabuľka4.A2" office:value-type="string">
            <text:p text:style-name="P111">1,83</text:p>
          </table:table-cell>
          <table:table-cell table:style-name="Tabuľka4.A2" office:value-type="string">
            <text:p text:style-name="P111">2,42</text:p>
          </table:table-cell>
          <table:table-cell table:style-name="Tabuľka4.A2" table:number-columns-spanned="2" office:value-type="string">
            <text:p text:style-name="P111">1,83</text:p>
          </table:table-cell>
          <table:covered-table-cell/>
          <table:table-cell table:style-name="Tabuľka4.A2" table:number-columns-spanned="2" office:value-type="string">
            <text:p text:style-name="P111">1,25</text:p>
          </table:table-cell>
          <table:covered-table-cell/>
          <table:table-cell table:style-name="Tabuľka4.A2" table:number-columns-spanned="2" office:value-type="string">
            <text:p text:style-name="P111">2,42</text:p>
          </table:table-cell>
          <table:covered-table-cell/>
          <table:table-cell table:style-name="Tabuľka4.A2" table:number-columns-spanned="2" office:value-type="string">
            <text:p text:style-name="P111">1,00</text:p>
          </table:table-cell>
          <table:covered-table-cell/>
          <table:table-cell table:style-name="Tabuľka4.A2" table:number-columns-spanned="2" office:value-type="string">
            <text:p text:style-name="P111">2,33</text:p>
          </table:table-cell>
          <table:covered-table-cell/>
          <table:table-cell table:style-name="Tabuľka4.A2" table:number-columns-spanned="2" office:value-type="string">
            <text:p text:style-name="P111">1,67</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2,33</text:p>
          </table:table-cell>
          <table:covered-table-cell/>
          <table:table-cell table:style-name="Tabuľka4.A2" table:number-columns-spanned="2" office:value-type="string">
            <text:p text:style-name="P111">2,25</text:p>
          </table:table-cell>
          <table:covered-table-cell/>
          <table:table-cell table:style-name="Tabuľka4.A2" table:number-columns-spanned="2" office:value-type="string">
            <text:p text:style-name="P111">1,36</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06">II.OA</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office:value-type="string">
            <text:p text:style-name="P111">1,32</text:p>
          </table:table-cell>
          <table:table-cell table:style-name="Tabuľka4.A2" office:value-type="string">
            <text:p text:style-name="P111">1,35</text:p>
          </table:table-cell>
          <table:table-cell table:style-name="Tabuľka4.A2" office:value-type="string">
            <text:p text:style-name="P111">1,71</text:p>
          </table:table-cell>
          <table:table-cell table:style-name="Tabuľka4.A2" table:number-columns-spanned="2" office:value-type="string">
            <text:p text:style-name="P111">1,48</text:p>
          </table:table-cell>
          <table:covered-table-cell/>
          <table:table-cell table:style-name="Tabuľka4.A2" table:number-columns-spanned="2" office:value-type="string">
            <text:p text:style-name="P111">1,00</text:p>
          </table:table-cell>
          <table:covered-table-cell/>
          <table:table-cell table:style-name="Tabuľka4.A2" table:number-columns-spanned="2" office:value-type="string">
            <text:p text:style-name="P111">1,29</text:p>
          </table:table-cell>
          <table:covered-table-cell/>
          <table:table-cell table:style-name="Tabuľka4.A2" table:number-columns-spanned="2" office:value-type="string">
            <text:p text:style-name="P111">1,03</text:p>
          </table:table-cell>
          <table:covered-table-cell/>
          <table:table-cell table:style-name="Tabuľka4.A2" table:number-columns-spanned="2" office:value-type="string">
            <text:p text:style-name="P111">1,23</text:p>
          </table:table-cell>
          <table:covered-table-cell/>
          <table:table-cell table:style-name="Tabuľka4.A2" table:number-columns-spanned="2" office:value-type="string">
            <text:p text:style-name="P111">1,03</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1,42</text:p>
          </table:table-cell>
          <table:covered-table-cell/>
          <table:table-cell table:style-name="Tabuľka4.A2" table:number-columns-spanned="2" office:value-type="string">
            <text:p text:style-name="P111">1,19</text:p>
          </table:table-cell>
          <table:covered-table-cell/>
          <table:table-cell table:style-name="Tabuľka4.A2" table:number-columns-spanned="2" office:value-type="string">
            <text:p text:style-name="P111">1,10</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06">III.OA</text:p>
          </table:table-cell>
          <table:table-cell table:style-name="Tabuľka4.A2" office:value-type="string">
            <text:p text:style-name="P111">1,00</text:p>
          </table:table-cell>
          <table:table-cell table:style-name="Tabuľka4.A2" office:value-type="string">
            <text:p text:style-name="P111">1,08</text:p>
          </table:table-cell>
          <table:table-cell table:style-name="Tabuľka4.A2" office:value-type="string">
            <text:p text:style-name="P111">1,80</text:p>
          </table:table-cell>
          <table:table-cell table:style-name="Tabuľka4.A2" office:value-type="string">
            <text:p text:style-name="P111">1,48</text:p>
          </table:table-cell>
          <table:table-cell table:style-name="Tabuľka4.A2" office:value-type="string">
            <text:p text:style-name="P111">1,76</text:p>
          </table:table-cell>
          <table:table-cell table:style-name="Tabuľka4.A2" table:number-columns-spanned="2" office:value-type="string">
            <text:p text:style-name="P111">1,60</text:p>
          </table:table-cell>
          <table:covered-table-cell/>
          <table:table-cell table:style-name="Tabuľka4.A2" table:number-columns-spanned="2" office:value-type="string">
            <text:p text:style-name="P111">1,36</text:p>
          </table:table-cell>
          <table:covered-table-cell/>
          <table:table-cell table:style-name="Tabuľka4.A2" table:number-columns-spanned="2" office:value-type="string">
            <text:p text:style-name="P111">1,80</text:p>
          </table:table-cell>
          <table:covered-table-cell/>
          <table:table-cell table:style-name="Tabuľka4.A2" table:number-columns-spanned="2" office:value-type="string">
            <text:p text:style-name="P111">1,04</text:p>
          </table:table-cell>
          <table:covered-table-cell/>
          <table:table-cell table:style-name="Tabuľka4.A2" table:number-columns-spanned="2" office:value-type="string">
            <text:p text:style-name="P111">1,60</text:p>
          </table:table-cell>
          <table:covered-table-cell/>
          <table:table-cell table:style-name="Tabuľka4.A2" table:number-columns-spanned="2" office:value-type="string">
            <text:p text:style-name="P111">1,64</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1,52</text:p>
          </table:table-cell>
          <table:covered-table-cell/>
          <table:table-cell table:style-name="Tabuľka4.A2" table:number-columns-spanned="2" office:value-type="string">
            <text:p text:style-name="P111">1,40</text:p>
          </table:table-cell>
          <table:covered-table-cell/>
          <table:table-cell table:style-name="Tabuľka4.A2" table:number-columns-spanned="2" office:value-type="string">
            <text:p text:style-name="P111">1,26</text:p>
          </table:table-cell>
          <table:covered-table-cell/>
          <table:table-cell table:style-name="Tabuľka4.a2" office:value-type="string">
            <text:p text:style-name="P111">1,08</text:p>
          </table:table-cell>
        </table:table-row>
        <table:table-row table:style-name="Tabuľka4.1">
          <table:table-cell table:style-name="Tabuľka4.A2" office:value-type="string">
            <text:p text:style-name="P106">IV.OA</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office:value-type="string">
            <text:p text:style-name="P111">1,59</text:p>
          </table:table-cell>
          <table:table-cell table:style-name="Tabuľka4.A2" office:value-type="string">
            <text:p text:style-name="P111">1,24</text:p>
          </table:table-cell>
          <table:table-cell table:style-name="Tabuľka4.A2" office:value-type="string">
            <text:p text:style-name="P111">1,94</text:p>
          </table:table-cell>
          <table:table-cell table:style-name="Tabuľka4.A2" table:number-columns-spanned="2" office:value-type="string">
            <text:p text:style-name="P111">1,41</text:p>
          </table:table-cell>
          <table:covered-table-cell/>
          <table:table-cell table:style-name="Tabuľka4.A2" table:number-columns-spanned="2" office:value-type="string">
            <text:p text:style-name="P111">1,00</text:p>
          </table:table-cell>
          <table:covered-table-cell/>
          <table:table-cell table:style-name="Tabuľka4.A2" table:number-columns-spanned="2" office:value-type="string">
            <text:p text:style-name="P111">1,53</text:p>
          </table:table-cell>
          <table:covered-table-cell/>
          <table:table-cell table:style-name="Tabuľka4.A2" table:number-columns-spanned="2" office:value-type="string">
            <text:p text:style-name="P111">1,12</text:p>
          </table:table-cell>
          <table:covered-table-cell/>
          <table:table-cell table:style-name="Tabuľka4.A2" table:number-columns-spanned="2" office:value-type="string">
            <text:p text:style-name="P111">1,24</text:p>
          </table:table-cell>
          <table:covered-table-cell/>
          <table:table-cell table:style-name="Tabuľka4.A2" table:number-columns-spanned="2" office:value-type="string">
            <text:p text:style-name="P111">1,4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1,18</text:p>
          </table:table-cell>
          <table:covered-table-cell/>
          <table:table-cell table:style-name="Tabuľka4.A2" table:number-columns-spanned="2" office:value-type="string">
            <text:p text:style-name="P111">1,24</text:p>
          </table:table-cell>
          <table:covered-table-cell/>
          <table:table-cell table:style-name="Tabuľka4.A2" table:number-columns-spanned="2" office:value-type="string">
            <text:p text:style-name="P111">1,06</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06">VII.OA</text:p>
          </table:table-cell>
          <table:table-cell table:style-name="Tabuľka4.A2" office:value-type="string">
            <text:p text:style-name="P111">1,00</text:p>
          </table:table-cell>
          <table:table-cell table:style-name="Tabuľka4.A2" office:value-type="string">
            <text:p text:style-name="P111">2,55</text:p>
          </table:table-cell>
          <table:table-cell table:style-name="Tabuľka4.A2" office:value-type="string">
            <text:p text:style-name="P111">2,91</text:p>
          </table:table-cell>
          <table:table-cell table:style-name="Tabuľka4.A2" office:value-type="string">
            <text:p text:style-name="P111">3,18</text:p>
          </table:table-cell>
          <table:table-cell table:style-name="Tabuľka4.A2" office:value-type="string">
            <text:p text:style-name="P111">2,45</text:p>
          </table:table-cell>
          <table:table-cell table:style-name="Tabuľka4.A2" table:number-columns-spanned="2" office:value-type="string">
            <text:p text:style-name="P111">1,91</text:p>
          </table:table-cell>
          <table:covered-table-cell/>
          <table:table-cell table:style-name="Tabuľka4.A2" table:number-columns-spanned="2" office:value-type="string">
            <text:p text:style-name="P111">2,18</text:p>
          </table:table-cell>
          <table:covered-table-cell/>
          <table:table-cell table:style-name="Tabuľka4.A2" table:number-columns-spanned="2" office:value-type="string">
            <text:p text:style-name="P111">2,73</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2,64</text:p>
          </table:table-cell>
          <table:covered-table-cell/>
          <table:table-cell table:style-name="Tabuľka4.A2" table:number-columns-spanned="2" office:value-type="string">
            <text:p text:style-name="P111">2,64</text:p>
          </table:table-cell>
          <table:covered-table-cell/>
          <table:table-cell table:style-name="Tabuľka4.A2" table:number-columns-spanned="2" office:value-type="string">
            <text:p text:style-name="P111">2,00</text:p>
          </table:table-cell>
          <table:covered-table-cell/>
          <table:table-cell table:style-name="Tabuľka4.A2" table:number-columns-spanned="2" office:value-type="string">
            <text:p text:style-name="P111">2,73</text:p>
          </table:table-cell>
          <table:covered-table-cell/>
          <table:table-cell table:style-name="Tabuľka4.A2" table:number-columns-spanned="2" office:value-type="string">
            <text:p text:style-name="P111">2,55</text:p>
          </table:table-cell>
          <table:covered-table-cell/>
          <table:table-cell table:style-name="Tabuľka4.A2" table:number-columns-spanned="2" office:value-type="string">
            <text:p text:style-name="P111">1,00</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10">VIII.OA</text:p>
          </table:table-cell>
          <table:table-cell table:style-name="Tabuľka4.A2" office:value-type="string">
            <text:p text:style-name="P111">1,24</text:p>
          </table:table-cell>
          <table:table-cell table:style-name="Tabuľka4.A2" office:value-type="string">
            <text:p text:style-name="P111">2,75</text:p>
          </table:table-cell>
          <table:table-cell table:style-name="Tabuľka4.A2" office:value-type="string">
            <text:p text:style-name="P111">3,05</text:p>
          </table:table-cell>
          <table:table-cell table:style-name="Tabuľka4.A2" office:value-type="string">
            <text:p text:style-name="P111">3,08</text:p>
          </table:table-cell>
          <table:table-cell table:style-name="Tabuľka4.A2" office:value-type="string">
            <text:p text:style-name="P111">3,10</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3,05</text:p>
          </table:table-cell>
          <table:covered-table-cell/>
          <table:table-cell table:style-name="Tabuľka4.A2" table:number-columns-spanned="2" office:value-type="string">
            <text:p text:style-name="P111">3,25</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1,33</text:p>
            <text:p text:style-name="P111">1,67</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2,40</text:p>
          </table:table-cell>
          <table:covered-table-cell/>
          <table:table-cell table:style-name="Tabuľka4.A2" table:number-columns-spanned="2" office:value-type="string">
            <text:p text:style-name="P111">1,00</text:p>
          </table:table-cell>
          <table:covered-table-cell/>
          <table:table-cell table:style-name="Tabuľka4.a2" office:value-type="string">
            <text:p text:style-name="P111">-</text:p>
          </table:table-cell>
        </table:table-row>
        <table:table-row table:style-name="Tabuľka4.1">
          <table:table-cell table:style-name="Tabuľka4.A2" office:value-type="string">
            <text:p text:style-name="P106">Priem.</text:p>
          </table:table-cell>
          <table:table-cell table:style-name="Tabuľka4.A2" office:value-type="string">
            <text:p text:style-name="P113">1,06</text:p>
          </table:table-cell>
          <table:table-cell table:style-name="Tabuľka4.A2" office:value-type="string">
            <text:p text:style-name="P113">1,57</text:p>
          </table:table-cell>
          <table:table-cell table:style-name="Tabuľka4.A2" office:value-type="string">
            <text:p text:style-name="P113">2,00</text:p>
          </table:table-cell>
          <table:table-cell table:style-name="Tabuľka4.A2" office:value-type="string">
            <text:p text:style-name="P113">1,95</text:p>
          </table:table-cell>
          <table:table-cell table:style-name="Tabuľka4.A2" office:value-type="string">
            <text:p text:style-name="P113">1,64</text:p>
          </table:table-cell>
          <table:table-cell table:style-name="Tabuľka4.A2" table:number-columns-spanned="2" office:value-type="string">
            <text:p text:style-name="P113">1,63</text:p>
          </table:table-cell>
          <table:covered-table-cell/>
          <table:table-cell table:style-name="Tabuľka4.A2" table:number-columns-spanned="2" office:value-type="string">
            <text:p text:style-name="P113">1,58</text:p>
          </table:table-cell>
          <table:covered-table-cell/>
          <table:table-cell table:style-name="Tabuľka4.A2" table:number-columns-spanned="2" office:value-type="string">
            <text:p text:style-name="P113">2,10</text:p>
          </table:table-cell>
          <table:covered-table-cell/>
          <table:table-cell table:style-name="Tabuľka4.A2" table:number-columns-spanned="2" office:value-type="string">
            <text:p text:style-name="P113">1,04</text:p>
          </table:table-cell>
          <table:covered-table-cell/>
          <table:table-cell table:style-name="Tabuľka4.A2" table:number-columns-spanned="2" office:value-type="string">
            <text:p text:style-name="P113">1,75</text:p>
          </table:table-cell>
          <table:covered-table-cell/>
          <table:table-cell table:style-name="Tabuľka4.A2" table:number-columns-spanned="2" office:value-type="string">
            <text:p text:style-name="P113">1,61</text:p>
          </table:table-cell>
          <table:covered-table-cell/>
          <table:table-cell table:style-name="Tabuľka4.A2" table:number-columns-spanned="2" office:value-type="string">
            <text:p text:style-name="P113">1,67</text:p>
          </table:table-cell>
          <table:covered-table-cell/>
          <table:table-cell table:style-name="Tabuľka4.A2" table:number-columns-spanned="2" office:value-type="string">
            <text:p text:style-name="P113">1,77</text:p>
          </table:table-cell>
          <table:covered-table-cell/>
          <table:table-cell table:style-name="Tabuľka4.A2" table:number-columns-spanned="2" office:value-type="string">
            <text:p text:style-name="P113">1,82</text:p>
          </table:table-cell>
          <table:covered-table-cell/>
          <table:table-cell table:style-name="Tabuľka4.A2" table:number-columns-spanned="2" office:value-type="string">
            <text:p text:style-name="P113">1,13</text:p>
          </table:table-cell>
          <table:covered-table-cell/>
          <table:table-cell table:style-name="Tabuľka4.a2" office:value-type="string">
            <text:p text:style-name="P113">1,08</text:p>
          </table:table-cell>
        </table:table-row>
        <text:soft-page-break/>
        <table:table-row table:style-name="Tabuľka4.1">
          <table:table-cell table:style-name="Tabuľka4.A1" table:number-columns-spanned="27" office:value-type="string">
            <text:p text:style-name="P105"><text:span text:style-name="T84">PRIEMERY PODĽA <text:s/>PREDMETOV A <text:s/>TRIED <text:s/>–</text:span><text:span text:style-name="T85"> 8 - <text:s/>ROČNÉ ŠTÚDIUM</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 office:value-type="string">
            <text:p text:style-name="P106">Trieda / predmet</text:p>
          </table:table-cell>
          <table:table-cell table:style-name="Tabuľka4.A2" office:value-type="string">
            <text:p text:style-name="P111">TOF</text:p>
          </table:table-cell>
          <table:table-cell table:style-name="Tabuľka4.A2" office:value-type="string">
            <text:p text:style-name="P111">TH</text:p>
          </table:table-cell>
          <table:table-cell table:style-name="Tabuľka4.A2" office:value-type="string">
            <text:p text:style-name="P111">VV</text:p>
          </table:table-cell>
          <table:table-cell table:style-name="Tabuľka4.A2" office:value-type="string">
            <text:p text:style-name="P111">HV</text:p>
          </table:table-cell>
          <table:table-cell table:style-name="Tabuľka4.A2" table:number-columns-spanned="2" office:value-type="string">
            <text:p text:style-name="P111">KAJ</text:p>
            <text:p text:style-name="P111">CAJ</text:p>
          </table:table-cell>
          <table:covered-table-cell/>
          <table:table-cell table:style-name="Tabuľka4.A2" table:number-columns-spanned="2" office:value-type="string">
            <text:p text:style-name="P111">KNJ</text:p>
          </table:table-cell>
          <table:covered-table-cell/>
          <table:table-cell table:style-name="Tabuľka4.A2" office:value-type="string">
            <text:p text:style-name="P111">SNS</text:p>
          </table:table-cell>
          <table:table-cell table:style-name="Tabuľka4.A2" office:value-type="string">
            <text:p text:style-name="P111">SED</text:p>
          </table:table-cell>
          <table:table-cell table:style-name="Tabuľka4.A2" table:number-columns-spanned="2" office:value-type="string">
            <text:p text:style-name="P111">DUS</text:p>
          </table:table-cell>
          <table:covered-table-cell/>
          <table:table-cell table:style-name="Tabuľka4.A2" table:number-columns-spanned="2" office:value-type="string">
            <text:p text:style-name="P111">SEM</text:p>
          </table:table-cell>
          <table:covered-table-cell/>
          <table:table-cell table:style-name="Tabuľka4.A2" table:number-columns-spanned="2" office:value-type="string">
            <text:p text:style-name="P111">SEB</text:p>
          </table:table-cell>
          <table:covered-table-cell/>
          <table:table-cell table:style-name="Tabuľka4.A2" table:number-columns-spanned="2" office:value-type="string">
            <text:p text:style-name="P111">SEC</text:p>
          </table:table-cell>
          <table:covered-table-cell/>
          <table:table-cell table:style-name="Tabuľka4.A2" table:number-columns-spanned="2" office:value-type="string">
            <text:p text:style-name="P111">SEF</text:p>
          </table:table-cell>
          <table:covered-table-cell/>
          <table:table-cell table:style-name="Tabuľka4.A2" table:number-columns-spanned="2" office:value-type="string">
            <text:p text:style-name="P111">SEN</text:p>
          </table:table-cell>
          <table:covered-table-cell/>
          <table:table-cell table:style-name="Tabuľka4.A2" table:number-columns-spanned="2" office:value-type="string">
            <text:p text:style-name="P111">SEG</text:p>
          </table:table-cell>
          <table:covered-table-cell/>
          <table:table-cell table:style-name="Tabuľka4.A2" office:value-type="string">
            <text:p text:style-name="P111">SSJ</text:p>
          </table:table-cell>
          <table:table-cell table:style-name="Tabuľka4.a2" office:value-type="string">
            <text:p text:style-name="P111">Pr. triedy</text:p>
          </table:table-cell>
        </table:table-row>
        <table:table-row table:style-name="Tabuľka4.1">
          <table:table-cell table:style-name="Tabuľka4.A2" office:value-type="string">
            <text:p text:style-name="P106">I.OA</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1,00</text:p>
          </table:table-cell>
          <table:table-cell table:style-name="Tabuľka4.A2" office:value-type="string">
            <text:p text:style-name="P111">1,04</text:p>
          </table:table-cell>
          <table:table-cell table:style-name="Tabuľka4.A2" table:number-columns-spanned="2" office:value-type="string">
            <text:p text:style-name="P111">1,12</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63">1,31</text:p>
          </table:table-cell>
        </table:table-row>
        <table:table-row table:style-name="Tabuľka4.1">
          <table:table-cell table:style-name="Tabuľka4.A2" office:value-type="string">
            <text:p text:style-name="P106">I.OB</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1,00</text:p>
          </table:table-cell>
          <table:table-cell table:style-name="Tabuľka4.A2" office:value-type="string">
            <text:p text:style-name="P111">1,58</text:p>
          </table:table-cell>
          <table:table-cell table:style-name="Tabuľka4.A2" table:number-columns-spanned="2" office:value-type="string">
            <text:p text:style-name="P111">1,58</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63">1,77</text:p>
          </table:table-cell>
        </table:table-row>
        <table:table-row table:style-name="Tabuľka4.1">
          <table:table-cell table:style-name="Tabuľka4.A2" office:value-type="string">
            <text:p text:style-name="P106">II.OA</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office:value-type="string">
            <text:p text:style-name="P111">1,00</text:p>
          </table:table-cell>
          <table:table-cell table:style-name="Tabuľka4.A2" table:number-columns-spanned="2" office:value-type="string">
            <text:p text:style-name="P111">1,32</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66">1,19</text:p>
          </table:table-cell>
        </table:table-row>
        <table:table-row table:style-name="Tabuľka4.1">
          <table:table-cell table:style-name="Tabuľka4.A2" office:value-type="string">
            <text:p text:style-name="P106">III.OA</text:p>
          </table:table-cell>
          <table:table-cell table:style-name="Tabuľka4.A2" office:value-type="string">
            <text:p text:style-name="P111">-</text:p>
          </table:table-cell>
          <table:table-cell table:style-name="Tabuľka4.A2" office:value-type="string">
            <text:p text:style-name="P111">1,00</text:p>
          </table: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63">1,43</text:p>
          </table:table-cell>
        </table:table-row>
        <table:table-row table:style-name="Tabuľka4.1">
          <table:table-cell table:style-name="Tabuľka4.A2" office:value-type="string">
            <text:p text:style-name="P106">IV.OA</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1,29</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table:number-columns-spanned="2" office:value-type="string">
            <text:p text:style-name="P111">-</text:p>
          </table:table-cell>
          <table:covered-table-cell/>
          <table:table-cell table:style-name="Tabuľka4.A2" office:value-type="string">
            <text:p text:style-name="P111">-</text:p>
          </table:table-cell>
          <table:table-cell table:style-name="Tabuľka4.a2" office:value-type="string">
            <text:p text:style-name="P119">1,30</text:p>
          </table:table-cell>
        </table:table-row>
        <table:table-row table:style-name="Tabuľka4.1">
          <table:table-cell table:style-name="Tabuľka4.A2" office:value-type="string">
            <text:p text:style-name="P106">VII.OA</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3,00</text:p>
          </table:table-cell>
          <table:covered-table-cell/>
          <table:table-cell table:style-name="Tabuľka4.A2" table:number-columns-spanned="2" office:value-type="string">
            <text:p text:style-name="P111">3,50</text:p>
          </table:table-cell>
          <table:covered-table-cell/>
          <table:table-cell table:style-name="Tabuľka4.A2" office:value-type="string">
            <text:p text:style-name="P111">1,00</text:p>
          </table:table-cell>
          <table:table-cell table:style-name="Tabuľka4.A2" office:value-type="string">
            <text:p text:style-name="P111">1,33</text:p>
          </table:table-cell>
          <table:table-cell table:style-name="Tabuľka4.A2" table:number-columns-spanned="2" office:value-type="string">
            <text:p text:style-name="P111">3,00</text:p>
          </table:table-cell>
          <table:covered-table-cell/>
          <table:table-cell table:style-name="Tabuľka4.A2" table:number-columns-spanned="2" office:value-type="string">
            <text:p text:style-name="P111">3,40</text:p>
          </table:table-cell>
          <table:covered-table-cell/>
          <table:table-cell table:style-name="Tabuľka4.A2" table:number-columns-spanned="2" office:value-type="string">
            <text:p text:style-name="P111">2,67</text:p>
          </table:table-cell>
          <table:covered-table-cell/>
          <table:table-cell table:style-name="Tabuľka4.A2" table:number-columns-spanned="2" office:value-type="string">
            <text:p text:style-name="P111">3,00</text:p>
          </table:table-cell>
          <table:covered-table-cell/>
          <table:table-cell table:style-name="Tabuľka4.A2" table:number-columns-spanned="2" office:value-type="string">
            <text:p text:style-name="P111">2,00</text:p>
          </table:table-cell>
          <table:covered-table-cell/>
          <table:table-cell table:style-name="Tabuľka4.A2" table:number-columns-spanned="2" office:value-type="string">
            <text:p text:style-name="P111">3,50</text:p>
          </table:table-cell>
          <table:covered-table-cell/>
          <table:table-cell table:style-name="Tabuľka4.A2" table:number-columns-spanned="2" office:value-type="string">
            <text:p text:style-name="P111">2,00</text:p>
          </table:table-cell>
          <table:covered-table-cell/>
          <table:table-cell table:style-name="Tabuľka4.A2" office:value-type="string">
            <text:p text:style-name="P111">-</text:p>
          </table:table-cell>
          <table:table-cell table:style-name="Tabuľka4.a2" office:value-type="string">
            <text:p text:style-name="P65">2,54</text:p>
          </table:table-cell>
        </table:table-row>
        <table:table-row table:style-name="Tabuľka4.1">
          <table:table-cell table:style-name="Tabuľka4.A2" office:value-type="string">
            <text:p text:style-name="P106">VIII.OA</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office:value-type="string">
            <text:p text:style-name="P111">-</text:p>
          </table:table-cell>
          <table:table-cell table:style-name="Tabuľka4.A2" table:number-columns-spanned="2" office:value-type="string">
            <text:p text:style-name="P111">2,92</text:p>
          </table:table-cell>
          <table:covered-table-cell/>
          <table:table-cell table:style-name="Tabuľka4.A2" table:number-columns-spanned="2" office:value-type="string">
            <text:p text:style-name="P111">-</text:p>
            <text:p text:style-name="P111">-</text:p>
          </table:table-cell>
          <table:covered-table-cell/>
          <table:table-cell table:style-name="Tabuľka4.A2" office:value-type="string">
            <text:p text:style-name="P111">2,89</text:p>
            <text:p text:style-name="P111">2,89</text:p>
          </table:table-cell>
          <table:table-cell table:style-name="Tabuľka4.A2" office:value-type="string">
            <text:p text:style-name="P111">2,80</text:p>
            <text:p text:style-name="P111">2,60</text:p>
          </table:table-cell>
          <table:table-cell table:style-name="Tabuľka4.A2" table:number-columns-spanned="2" office:value-type="string">
            <text:p text:style-name="P111">3,00</text:p>
            <text:p text:style-name="P111">3,00</text:p>
          </table:table-cell>
          <table:covered-table-cell/>
          <table:table-cell table:style-name="Tabuľka4.A2" table:number-columns-spanned="2" office:value-type="string">
            <text:p text:style-name="P111">4,00</text:p>
            <text:p text:style-name="P111">3,67</text:p>
          </table:table-cell>
          <table:covered-table-cell/>
          <table:table-cell table:style-name="Tabuľka4.A2" table:number-columns-spanned="2" office:value-type="string">
            <text:p text:style-name="P111">2,67</text:p>
            <text:p text:style-name="P111">2,67</text:p>
          </table:table-cell>
          <table:covered-table-cell/>
          <table:table-cell table:style-name="Tabuľka4.A2" table:number-columns-spanned="2" office:value-type="string">
            <text:p text:style-name="P111">2,50</text:p>
            <text:p text:style-name="P111">2,50</text:p>
          </table:table-cell>
          <table:covered-table-cell/>
          <table:table-cell table:style-name="Tabuľka4.A2" table:number-columns-spanned="2" office:value-type="string">
            <text:p text:style-name="P111">-</text:p>
            <text:p text:style-name="P111">-</text:p>
          </table:table-cell>
          <table:covered-table-cell/>
          <table:table-cell table:style-name="Tabuľka4.A2" table:number-columns-spanned="2" office:value-type="string">
            <text:p text:style-name="P111">2,25</text:p>
            <text:p text:style-name="P111">1,75</text:p>
          </table:table-cell>
          <table:covered-table-cell/>
          <table:table-cell table:style-name="Tabuľka4.A2" table:number-columns-spanned="2" office:value-type="string">
            <text:p text:style-name="P111">2,67</text:p>
            <text:p text:style-name="P111">3,00</text:p>
          </table:table-cell>
          <table:covered-table-cell/>
          <table:table-cell table:style-name="Tabuľka4.A2" office:value-type="string">
            <text:p text:style-name="P111">3,0</text:p>
          </table:table-cell>
          <table:table-cell table:style-name="Tabuľka4.a2" office:value-type="string">
            <text:p text:style-name="P64">2,79</text:p>
          </table:table-cell>
        </table:table-row>
        <table:table-row table:style-name="Tabuľka4.1">
          <table:table-cell table:style-name="Tabuľka4.A2" office:value-type="string">
            <text:p text:style-name="P106">priemer</text:p>
          </table:table-cell>
          <table:table-cell table:style-name="Tabuľka4.A2" office:value-type="string">
            <text:p text:style-name="P113">1,00</text:p>
          </table:table-cell>
          <table:table-cell table:style-name="Tabuľka4.A2" office:value-type="string">
            <text:p text:style-name="P113">1,00</text:p>
          </table:table-cell>
          <table:table-cell table:style-name="Tabuľka4.A2" office:value-type="string">
            <text:p text:style-name="P113">1,00</text:p>
          </table:table-cell>
          <table:table-cell table:style-name="Tabuľka4.A2" office:value-type="string">
            <text:p text:style-name="P113">1,21</text:p>
          </table:table-cell>
          <table:table-cell table:style-name="Tabuľka4.A2" table:number-columns-spanned="2" office:value-type="string">
            <text:p text:style-name="P113">1,99</text:p>
          </table:table-cell>
          <table:covered-table-cell/>
          <table:table-cell table:style-name="Tabuľka4.A2" table:number-columns-spanned="2" office:value-type="string">
            <text:p text:style-name="P113">3,50</text:p>
          </table:table-cell>
          <table:covered-table-cell/>
          <table:table-cell table:style-name="Tabuľka4.A2" office:value-type="string">
            <text:p text:style-name="P113">2,26</text:p>
          </table:table-cell>
          <table:table-cell table:style-name="Tabuľka4.A2" office:value-type="string">
            <text:p text:style-name="P113">2,24</text:p>
          </table:table-cell>
          <table:table-cell table:style-name="Tabuľka4.A2" table:number-columns-spanned="2" office:value-type="string">
            <text:p text:style-name="P113">3,00</text:p>
          </table:table-cell>
          <table:covered-table-cell/>
          <table:table-cell table:style-name="Tabuľka4.A2" table:number-columns-spanned="2" office:value-type="string">
            <text:p text:style-name="P113">3,69</text:p>
          </table:table-cell>
          <table:covered-table-cell/>
          <table:table-cell table:style-name="Tabuľka4.A2" table:number-columns-spanned="2" office:value-type="string">
            <text:p text:style-name="P113">2,67</text:p>
          </table:table-cell>
          <table:covered-table-cell/>
          <table:table-cell table:style-name="Tabuľka4.A2" table:number-columns-spanned="2" office:value-type="string">
            <text:p text:style-name="P113">2,67</text:p>
          </table:table-cell>
          <table:covered-table-cell/>
          <table:table-cell table:style-name="Tabuľka4.A2" table:number-columns-spanned="2" office:value-type="string">
            <text:p text:style-name="P113">2,00</text:p>
          </table:table-cell>
          <table:covered-table-cell/>
          <table:table-cell table:style-name="Tabuľka4.A2" table:number-columns-spanned="2" office:value-type="string">
            <text:p text:style-name="P113">2,50</text:p>
          </table:table-cell>
          <table:covered-table-cell/>
          <table:table-cell table:style-name="Tabuľka4.A2" table:number-columns-spanned="2" office:value-type="string">
            <text:p text:style-name="P113">2,56</text:p>
          </table:table-cell>
          <table:covered-table-cell/>
          <table:table-cell table:style-name="Tabuľka4.A2" office:value-type="string">
            <text:p text:style-name="P113">3,0</text:p>
          </table:table-cell>
          <table:table-cell table:style-name="Tabuľka4.a2" office:value-type="string">
            <text:p text:style-name="P121">1,76</text:p>
          </table:table-cell>
        </table:table-row>
      </table:table>
      <text:p text:style-name="P22"/>
      <text:p text:style-name="P32"/>
      <text:p text:style-name="P33">VÝSLEDKY MATURITNEJ SKÚŠKY – EXTERNÁ ČASŤ</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B"/>
        <table:table-column table:style-name="Tabuľka5.G"/>
        <table:table-row table:style-name="Tabuľka5.1">
          <table:table-cell table:style-name="Tabuľka5.A1" table:number-rows-spanned="2" office:value-type="string">
            <text:p text:style-name="P111">PREDMET</text:p>
          </table:table-cell>
          <table:table-cell table:style-name="Tabuľka5.A1" table:number-columns-spanned="3" office:value-type="string">
            <text:p text:style-name="P111">PERCENTÁ</text:p>
          </table:table-cell>
          <table:covered-table-cell/>
          <table:covered-table-cell/>
          <table:table-cell table:style-name="Tabuľka5.A1" table:number-rows-spanned="2" office:value-type="string">
            <text:p text:style-name="P111">PERCENTIL</text:p>
          </table:table-cell>
          <table:table-cell table:style-name="Tabuľka5.A1" table:number-rows-spanned="2" office:value-type="string">
            <text:p text:style-name="P111">ROZDIEL oproti NP</text:p>
          </table:table-cell>
          <table:table-cell table:style-name="Tabuľka5.G1" table:number-rows-spanned="2" office:value-type="string">
            <text:p text:style-name="P111">PORADIE v rámci gymnázií v BA kraji</text:p>
          </table:table-cell>
        </table:table-row>
        <table:table-row table:style-name="Tabuľka5.1">
          <table:covered-table-cell/>
          <table:table-cell table:style-name="Tabuľka5.B2" office:value-type="string">
            <text:p text:style-name="P111">Ev. lýceum</text:p>
          </table:table-cell>
          <table:table-cell table:style-name="Tabuľka5.B2" office:value-type="string">
            <text:p text:style-name="P111">národný priemer</text:p>
          </table:table-cell>
          <table:table-cell table:style-name="Tabuľka5.B2" table:number-rows-spanned="5" office:value-type="string">
            <text:p text:style-name="P111"/>
          </table:table-cell>
          <table:covered-table-cell/>
          <table:covered-table-cell/>
          <table:covered-table-cell/>
        </table:table-row>
        <table:table-row table:style-name="Tabuľka5.1">
          <table:table-cell table:style-name="Tabuľka5.B2" office:value-type="string">
            <text:p text:style-name="P110">SLOVENSKÝ JAZYK</text:p>
          </table:table-cell>
          <table:table-cell table:style-name="Tabuľka5.B2" office:value-type="string">
            <text:p text:style-name="P114">78,5</text:p>
          </table:table-cell>
          <table:table-cell table:style-name="Tabuľka5.B2" office:value-type="string">
            <text:p text:style-name="P114">62,6</text:p>
          </table:table-cell>
          <table:covered-table-cell/>
          <table:table-cell table:style-name="Tabuľka5.B2" office:value-type="string">
            <text:p text:style-name="P114">94,6</text:p>
          </table:table-cell>
          <table:table-cell table:style-name="Tabuľka5.B2" office:value-type="string">
            <text:p text:style-name="P114">+ 15,9</text:p>
          </table:table-cell>
          <table:table-cell table:style-name="Tabuľka5.G3" office:value-type="string">
            <text:p text:style-name="P114">8 (42)</text:p>
          </table:table-cell>
        </table:table-row>
        <table:table-row table:style-name="Tabuľka5.1">
          <table:table-cell table:style-name="Tabuľka5.B2" office:value-type="string">
            <text:p text:style-name="P110">ANGLICKÝ JAZYK <text:s/>B2</text:p>
          </table:table-cell>
          <table:table-cell table:style-name="Tabuľka5.B2" office:value-type="string">
            <text:p text:style-name="P114">74,5</text:p>
          </table:table-cell>
          <table:table-cell table:style-name="Tabuľka5.B2" office:value-type="string">
            <text:p text:style-name="P114">61,5</text:p>
          </table:table-cell>
          <table:covered-table-cell/>
          <table:table-cell table:style-name="Tabuľka5.B2" office:value-type="string">
            <text:p text:style-name="P114">80,8</text:p>
          </table:table-cell>
          <table:table-cell table:style-name="Tabuľka5.B2" office:value-type="string">
            <text:p text:style-name="P114">+ 13,0</text:p>
          </table:table-cell>
          <table:table-cell table:style-name="Tabuľka5.G3" office:value-type="string">
            <text:p text:style-name="P114">5 (40)</text:p>
          </table:table-cell>
        </table:table-row>
        <table:table-row table:style-name="Tabuľka5.1">
          <table:table-cell table:style-name="Tabuľka5.B2" office:value-type="string">
            <text:p text:style-name="P110">NEMECKÝ JAZYK <text:s text:c="2"/>B2</text:p>
          </table:table-cell>
          <table:table-cell table:style-name="Tabuľka5.B2" office:value-type="string">
            <text:p text:style-name="P114">88,3</text:p>
          </table:table-cell>
          <table:table-cell table:style-name="Tabuľka5.B2" office:value-type="string">
            <text:p text:style-name="P114">54,3</text:p>
          </table:table-cell>
          <table:covered-table-cell/>
          <table:table-cell table:style-name="Tabuľka5.B2" office:value-type="string">
            <text:p text:style-name="P114">96,1</text:p>
          </table:table-cell>
          <table:table-cell table:style-name="Tabuľka5.B2" office:value-type="string">
            <text:p text:style-name="P114">+ 34,0</text:p>
          </table:table-cell>
          <table:table-cell table:style-name="Tabuľka5.G3" office:value-type="string">
            <text:p text:style-name="P114">2 (27)</text:p>
          </table:table-cell>
        </table:table-row>
        <table:table-row table:style-name="Tabuľka5.1">
          <table:table-cell table:style-name="Tabuľka5.B2" office:value-type="string">
            <text:p text:style-name="P110">MATEMATIKA</text:p>
          </table:table-cell>
          <table:table-cell table:style-name="Tabuľka5.B2" office:value-type="string">
            <text:p text:style-name="P114">51,9</text:p>
          </table:table-cell>
          <table:table-cell table:style-name="Tabuľka5.B2" office:value-type="string">
            <text:p text:style-name="P114">54,4</text:p>
          </table:table-cell>
          <table:covered-table-cell/>
          <table:table-cell table:style-name="Tabuľka5.B2" office:value-type="string">
            <text:p text:style-name="P114">49,9</text:p>
          </table:table-cell>
          <table:table-cell table:style-name="Tabuľka5.B2" office:value-type="string">
            <text:p text:style-name="P114">- 2,5</text:p>
          </table:table-cell>
          <table:table-cell table:style-name="Tabuľka5.G3" office:value-type="string">
            <text:p text:style-name="P114">26 (35)</text:p>
          </table:table-cell>
        </table:table-row>
      </table:table>
      <text:p text:style-name="P22"/>
      <text:p text:style-name="P14"/>
      <text:p text:style-name="P15">VÝSLEDKY MATURITNEJ SKÚŠKY – <text:s/>ÚSTNA FORMA INTERNEJ ČASTI (známka)</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number-columns-repeated="6"/>
        <table:table-column table:style-name="Tabuľka6.M"/>
        <table:table-column table:style-name="Tabuľka6.N"/>
        <table:table-row table:style-name="Tabuľka6.1">
          <table:table-cell table:style-name="Tabuľka6.A1" office:value-type="string">
            <text:p text:style-name="P100">EVB</text:p>
          </table:table-cell>
          <table:table-cell table:style-name="Tabuľka6.A1" office:value-type="string">
            <text:p text:style-name="P100">SJL</text:p>
          </table:table-cell>
          <table:table-cell table:style-name="Tabuľka6.A1" office:value-type="string">
            <text:p text:style-name="P100">ANJ </text:p>
          </table:table-cell>
          <table:table-cell table:style-name="Tabuľka6.A1" office:value-type="string">
            <text:p text:style-name="P100">NEJ 2</text:p>
          </table:table-cell>
          <table:table-cell table:style-name="Tabuľka6.A1" office:value-type="string">
            <text:p text:style-name="P100">NEJ1</text:p>
          </table:table-cell>
          <table:table-cell table:style-name="Tabuľka6.A1" office:value-type="string">
            <text:p text:style-name="P100">DEJ</text:p>
          </table:table-cell>
          <table:table-cell table:style-name="Tabuľka6.A1" office:value-type="string">
            <text:p text:style-name="P100">NAS</text:p>
          </table:table-cell>
          <table:table-cell table:style-name="Tabuľka6.A1" office:value-type="string">
            <text:p text:style-name="P100">MAT</text:p>
          </table:table-cell>
          <table:table-cell table:style-name="Tabuľka6.A1" office:value-type="string">
            <text:p text:style-name="P100">INF</text:p>
          </table:table-cell>
          <table:table-cell table:style-name="Tabuľka6.A1" office:value-type="string">
            <text:p text:style-name="P100">CHE</text:p>
          </table:table-cell>
          <table:table-cell table:style-name="Tabuľka6.A1" office:value-type="string">
            <text:p text:style-name="P100">BIO</text:p>
          </table:table-cell>
          <table:table-cell table:style-name="Tabuľka6.A1" office:value-type="string">
            <text:p text:style-name="P100">DEU</text:p>
          </table:table-cell>
          <table:table-cell table:style-name="Tabuľka6.A1" office:value-type="string">
            <text:p text:style-name="P100">GEG</text:p>
          </table:table-cell>
          <table:table-cell table:style-name="Tabuľka6.N1" office:value-type="string">
            <text:p text:style-name="P100">FYZ</text:p>
          </table:table-cell>
        </table:table-row>
        <table:table-row table:style-name="Tabuľka6.1">
          <table:table-cell table:style-name="Tabuľka6.A2" office:value-type="string">
            <text:p text:style-name="P100">1,57</text:p>
          </table:table-cell>
          <table:table-cell table:style-name="Tabuľka6.A2" office:value-type="string">
            <text:p text:style-name="P100">1,81</text:p>
          </table:table-cell>
          <table:table-cell table:style-name="Tabuľka6.A2" office:value-type="string">
            <text:p text:style-name="P100">1,90</text:p>
          </table:table-cell>
          <table:table-cell table:style-name="Tabuľka6.A2" office:value-type="string">
            <text:p text:style-name="P100">1,40</text:p>
          </table:table-cell>
          <table:table-cell table:style-name="Tabuľka6.A2" office:value-type="string">
            <text:p text:style-name="P100">1,50</text:p>
          </table:table-cell>
          <table:table-cell table:style-name="Tabuľka6.A2" office:value-type="string">
            <text:p text:style-name="P100">2,36</text:p>
          </table:table-cell>
          <table:table-cell table:style-name="Tabuľka6.A2" office:value-type="string">
            <text:p text:style-name="P100">1,57</text:p>
          </table:table-cell>
          <table:table-cell table:style-name="Tabuľka6.A2" office:value-type="string">
            <text:p text:style-name="P100">1,80</text:p>
          </table:table-cell>
          <table:table-cell table:style-name="Tabuľka6.A2" office:value-type="string">
            <text:p text:style-name="P67">1,75</text:p>
          </table:table-cell>
          <table:table-cell table:style-name="Tabuľka6.A2" office:value-type="string">
            <text:p text:style-name="P100">1,47</text:p>
          </table:table-cell>
          <table:table-cell table:style-name="Tabuľka6.A2" office:value-type="string">
            <text:p text:style-name="P100">1,57</text:p>
          </table:table-cell>
          <table:table-cell table:style-name="Tabuľka6.A2" office:value-type="string">
            <text:p text:style-name="P100">1,70</text:p>
          </table:table-cell>
          <table:table-cell table:style-name="Tabuľka6.A2" office:value-type="string">
            <text:p text:style-name="P100">2,57</text:p>
          </table:table-cell>
          <table:table-cell table:style-name="Tabuľka6.N2" office:value-type="string">
            <text:p text:style-name="P100">1,50</text:p>
          </table:table-cell>
        </table:table-row>
      </table:table>
      <text:p text:style-name="P22"/>
      <text:p text:style-name="P14"/>
      <text:p text:style-name="P15">VÝSLEDKY MATURITNEJ SKÚŠKY – PÍSOMNÁ FORMA INTERNEJ ČASTI (%)</text:p>
      <table:table table:name="Tabuľka7" table:style-name="Tabuľka7">
        <table:table-column table:style-name="Tabuľka7.A" table:number-columns-repeated="11"/>
        <table:table-column table:style-name="Tabuľka7.L"/>
        <table:table-row table:style-name="Tabuľka7.1">
          <table:table-cell table:style-name="Tabuľka7.A1" office:value-type="string">
            <text:p text:style-name="P100">EVB</text:p>
          </table:table-cell>
          <table:table-cell table:style-name="Tabuľka7.A1" office:value-type="string">
            <text:p text:style-name="P100">SJL</text:p>
          </table:table-cell>
          <table:table-cell table:style-name="Tabuľka7.A1" office:value-type="string">
            <text:p text:style-name="P100">ANJ </text:p>
          </table:table-cell>
          <table:table-cell table:style-name="Tabuľka7.A1" office:value-type="string">
            <text:p text:style-name="P100">NEJ </text:p>
          </table:table-cell>
          <table:table-cell table:style-name="Tabuľka7.A1" office:value-type="string">
            <text:p text:style-name="P100">DEJ</text:p>
          </table:table-cell>
          <table:table-cell table:style-name="Tabuľka7.A1" office:value-type="string">
            <text:p text:style-name="P100">NAS</text:p>
          </table:table-cell>
          <table:table-cell table:style-name="Tabuľka7.A1" office:value-type="string">
            <text:p text:style-name="P100">MAT</text:p>
          </table:table-cell>
          <table:table-cell table:style-name="Tabuľka7.A1" office:value-type="string">
            <text:p text:style-name="P100">INF</text:p>
          </table:table-cell>
          <table:table-cell table:style-name="Tabuľka7.A1" office:value-type="string">
            <text:p text:style-name="P100">CHE</text:p>
          </table:table-cell>
          <table:table-cell table:style-name="Tabuľka7.A1" office:value-type="string">
            <text:p text:style-name="P100">BIO</text:p>
          </table:table-cell>
          <table:table-cell table:style-name="Tabuľka7.A1" office:value-type="string">
            <text:p text:style-name="P100">DEU</text:p>
          </table:table-cell>
          <table:table-cell table:style-name="Tabuľka7.L1" office:value-type="string">
            <text:p text:style-name="P100">GEG</text:p>
          </table:table-cell>
        </table:table-row>
        <table:table-row table:style-name="Tabuľka7.1">
          <table:table-cell table:style-name="Tabuľka7.A2" office:value-type="string">
            <text:p text:style-name="P100">89,25</text:p>
          </table:table-cell>
          <table:table-cell table:style-name="Tabuľka7.A2" office:value-type="string">
            <text:p text:style-name="P100">67,81</text:p>
          </table:table-cell>
          <table:table-cell table:style-name="Tabuľka7.A2" office:value-type="string">
            <text:p text:style-name="P100">73,63</text:p>
          </table:table-cell>
          <table:table-cell table:style-name="Tabuľka7.A2" office:value-type="string">
            <text:p text:style-name="P100">75,00</text:p>
          </table:table-cell>
          <table:table-cell table:style-name="Tabuľka7.A2" office:value-type="string">
            <text:p text:style-name="P100">83,00</text:p>
          </table:table-cell>
          <table:table-cell table:style-name="Tabuľka7.A2" office:value-type="string">
            <text:p text:style-name="P100">--</text:p>
          </table:table-cell>
          <table:table-cell table:style-name="Tabuľka7.A2" office:value-type="string">
            <text:p text:style-name="P100">68,00</text:p>
          </table:table-cell>
          <table:table-cell table:style-name="Tabuľka7.A2" office:value-type="string">
            <text:p text:style-name="P67">74,27</text:p>
          </table:table-cell>
          <table:table-cell table:style-name="Tabuľka7.A2" office:value-type="string">
            <text:p text:style-name="P100">--</text:p>
          </table:table-cell>
          <table:table-cell table:style-name="Tabuľka7.A2" office:value-type="string">
            <text:p text:style-name="P100">96,46</text:p>
          </table:table-cell>
          <table:table-cell table:style-name="Tabuľka7.A2" office:value-type="string">
            <text:p text:style-name="P100">--</text:p>
          </table:table-cell>
          <table:table-cell table:style-name="Tabuľka7.L2" office:value-type="string">
            <text:p text:style-name="P100">65,58</text:p>
          </table:table-cell>
        </table:table-row>
      </table:table>
      <text:p text:style-name="P22"/>
      <text:p text:style-name="P47"/>
      <text:p text:style-name="P7"/>
      <text:p text:style-name="P7"/>
      <text:p text:style-name="P7"/>
      <text:p text:style-name="P7"/>
      <text:p text:style-name="P7"/>
      <text:p text:style-name="P7"><text:soft-page-break/>POROVNANIE VÝSLEDKOV EXTERNEJ ČASTI MATURITNEJ SKÚŠKY MEDZI ŠKOLAMI V ZRIAĎOVATEĽSKEJ PÔSOBNOSTI EV. A. V. CIRKVI</text:p>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C"/>
        <table:table-column table:style-name="Tabuľka9.G"/>
        <table:table-column table:style-name="Tabuľka9.H"/>
        <table:table-column table:style-name="Tabuľka9.I"/>
        <table:table-column table:style-name="Tabuľka9.J"/>
        <table:table-column table:style-name="Tabuľka9.K"/>
        <table:table-column table:style-name="Tabuľka9.L"/>
        <table:table-column table:style-name="Tabuľka9.M"/>
        <table:table-row table:style-name="Tabuľka9.1">
          <table:table-cell table:style-name="Tabuľka9.A1" table:number-rows-spanned="2" office:value-type="string">
            <text:p text:style-name="P102">Škola / predmet</text:p>
          </table:table-cell>
          <table:table-cell table:style-name="Tabuľka9.A1" table:number-columns-spanned="3" office:value-type="string">
            <text:p text:style-name="P103">SJL</text:p>
          </table:table-cell>
          <table:covered-table-cell/>
          <table:covered-table-cell/>
          <table:table-cell table:style-name="Tabuľka9.A1" table:number-columns-spanned="3" office:value-type="string">
            <text:p text:style-name="P103">ANJ B2</text:p>
          </table:table-cell>
          <table:covered-table-cell/>
          <table:covered-table-cell/>
          <table:table-cell table:style-name="Tabuľka9.A1" table:number-columns-spanned="3" office:value-type="string">
            <text:p text:style-name="P103">NEJ B2</text:p>
          </table:table-cell>
          <table:covered-table-cell/>
          <table:covered-table-cell/>
          <table:table-cell table:style-name="Tabuľka9.K1" table:number-columns-spanned="3" office:value-type="string">
            <text:p text:style-name="P103">MAT</text:p>
          </table:table-cell>
          <table:covered-table-cell/>
          <table:covered-table-cell/>
        </table:table-row>
        <table:table-row table:style-name="Tabuľka9.1">
          <table:covered-table-cell/>
          <table:table-cell table:style-name="Tabuľka9.B2" office:value-type="string">
            <text:p text:style-name="P115">Priem. Úspešn.</text:p>
          </table:table-cell>
          <table:table-cell table:style-name="Tabuľka9.B2" office:value-type="string">
            <text:p text:style-name="P115">Percentil školy</text:p>
          </table:table-cell>
          <table:table-cell table:style-name="Tabuľka9.B2" office:value-type="string">
            <text:p text:style-name="P115">Rozdiel oproti NP</text:p>
          </table:table-cell>
          <table:table-cell table:style-name="Tabuľka9.B2" office:value-type="string">
            <text:p text:style-name="P115">Priem. Úspešn.</text:p>
          </table:table-cell>
          <table:table-cell table:style-name="Tabuľka9.B2" office:value-type="string">
            <text:p text:style-name="P115">Percentil školy</text:p>
          </table:table-cell>
          <table:table-cell table:style-name="Tabuľka9.B2" office:value-type="string">
            <text:p text:style-name="P115">Rozdiel oproti NP</text:p>
          </table:table-cell>
          <table:table-cell table:style-name="Tabuľka9.B2" office:value-type="string">
            <text:p text:style-name="P115">Priem. Úspešn.</text:p>
          </table:table-cell>
          <table:table-cell table:style-name="Tabuľka9.B2" office:value-type="string">
            <text:p text:style-name="P115">Percentil školy</text:p>
          </table:table-cell>
          <table:table-cell table:style-name="Tabuľka9.B2" office:value-type="string">
            <text:p text:style-name="P115">Rozdiel oproti NP</text:p>
          </table:table-cell>
          <table:table-cell table:style-name="Tabuľka9.B2" office:value-type="string">
            <text:p text:style-name="P115">Priem. Úspešn.</text:p>
          </table:table-cell>
          <table:table-cell table:style-name="Tabuľka9.B2" office:value-type="string">
            <text:p text:style-name="P115">Percentil školy</text:p>
          </table:table-cell>
          <table:table-cell table:style-name="Tabuľka9.M2" office:value-type="string">
            <text:p text:style-name="P115">Rozdiel oproti NP</text:p>
          </table:table-cell>
        </table:table-row>
        <table:table-row table:style-name="Tabuľka9.1">
          <table:table-cell table:style-name="Tabuľka9.B2" office:value-type="string">
            <text:p text:style-name="P108">Evanjelické lýceum Bratislava </text:p>
          </table:table-cell>
          <table:table-cell table:style-name="Tabuľka9.B2" office:value-type="string">
            <text:p text:style-name="P103">78,5</text:p>
          </table:table-cell>
          <table:table-cell table:style-name="Tabuľka9.B2" office:value-type="string">
            <text:p text:style-name="P94">94,6</text:p>
          </table:table-cell>
          <table:table-cell table:style-name="Tabuľka9.B2" office:value-type="string">
            <text:p text:style-name="P103">+ 15,9</text:p>
          </table:table-cell>
          <table:table-cell table:style-name="Tabuľka9.B2" office:value-type="string">
            <text:p text:style-name="P103">74,5</text:p>
          </table:table-cell>
          <table:table-cell table:style-name="Tabuľka9.B2" office:value-type="string">
            <text:p text:style-name="P94">80,8</text:p>
          </table:table-cell>
          <table:table-cell table:style-name="Tabuľka9.B2" office:value-type="string">
            <text:p text:style-name="P103">+ 13,0</text:p>
          </table:table-cell>
          <table:table-cell table:style-name="Tabuľka9.B2" office:value-type="string">
            <text:p text:style-name="P101">88,3</text:p>
          </table:table-cell>
          <table:table-cell table:style-name="Tabuľka9.B2" office:value-type="string">
            <text:p text:style-name="P97">96,1</text:p>
          </table:table-cell>
          <table:table-cell table:style-name="Tabuľka9.B2" office:value-type="string">
            <text:p text:style-name="P69">+34,0</text:p>
          </table:table-cell>
          <table:table-cell table:style-name="Tabuľka9.B2" office:value-type="string">
            <text:p text:style-name="P103">51,9</text:p>
          </table:table-cell>
          <table:table-cell table:style-name="Tabuľka9.B2" office:value-type="string">
            <text:p text:style-name="P95">49,9</text:p>
          </table:table-cell>
          <table:table-cell table:style-name="Tabuľka9.M2" office:value-type="string">
            <text:p text:style-name="P103">- 2,5</text:p>
          </table:table-cell>
        </table:table-row>
        <table:table-row table:style-name="Tabuľka9.1">
          <table:table-cell table:style-name="Tabuľka9.B2" office:value-type="string">
            <text:p text:style-name="P108">Ev. gymnázium Tisovec</text:p>
          </table:table-cell>
          <table:table-cell table:style-name="Tabuľka9.B2" office:value-type="string">
            <text:p text:style-name="P103">69,7</text:p>
          </table:table-cell>
          <table:table-cell table:style-name="Tabuľka9.B2" office:value-type="string">
            <text:p text:style-name="P95">74,2</text:p>
          </table:table-cell>
          <table:table-cell table:style-name="Tabuľka9.B2" office:value-type="string">
            <text:p text:style-name="P103">+ 7,1</text:p>
          </table:table-cell>
          <table:table-cell table:style-name="Tabuľka9.B2" office:value-type="string">
            <text:p text:style-name="P103">70,9</text:p>
          </table:table-cell>
          <table:table-cell table:style-name="Tabuľka9.B2" office:value-type="string">
            <text:p text:style-name="P95">72,8</text:p>
          </table:table-cell>
          <table:table-cell table:style-name="Tabuľka9.B2" office:value-type="string">
            <text:p text:style-name="P103">+ 9,3</text:p>
          </table:table-cell>
          <table:table-cell table:style-name="Tabuľka9.B2" office:value-type="string">
            <text:p text:style-name="P103">-</text:p>
          </table:table-cell>
          <table:table-cell table:style-name="Tabuľka9.B2" office:value-type="string">
            <text:p text:style-name="P95">-</text:p>
          </table:table-cell>
          <table:table-cell table:style-name="Tabuľka9.B2" office:value-type="string">
            <text:p text:style-name="P103">-</text:p>
          </table:table-cell>
          <table:table-cell table:style-name="Tabuľka9.B2" office:value-type="string">
            <text:p text:style-name="P103">56,3</text:p>
          </table:table-cell>
          <table:table-cell table:style-name="Tabuľka9.B2" office:value-type="string">
            <text:p text:style-name="P123">58,0</text:p>
          </table:table-cell>
          <table:table-cell table:style-name="Tabuľka9.M2" office:value-type="string">
            <text:p text:style-name="P103">+ 1,9</text:p>
          </table:table-cell>
        </table:table-row>
        <table:table-row table:style-name="Tabuľka9.1">
          <table:table-cell table:style-name="Tabuľka9.B2" office:value-type="string">
            <text:p text:style-name="P108">Ev. gymnázium B. Bystrica</text:p>
          </table:table-cell>
          <table:table-cell table:style-name="Tabuľka9.B2" office:value-type="string">
            <text:p text:style-name="P103">73,8</text:p>
          </table:table-cell>
          <table:table-cell table:style-name="Tabuľka9.B2" office:value-type="string">
            <text:p text:style-name="P95">82,5</text:p>
          </table:table-cell>
          <table:table-cell table:style-name="Tabuľka9.B2" office:value-type="string">
            <text:p text:style-name="P103">+ 11,2</text:p>
          </table:table-cell>
          <table:table-cell table:style-name="Tabuľka9.B2" office:value-type="string">
            <text:p text:style-name="P103">65,3</text:p>
          </table:table-cell>
          <table:table-cell table:style-name="Tabuľka9.B2" office:value-type="string">
            <text:p text:style-name="P95">53,4</text:p>
          </table:table-cell>
          <table:table-cell table:style-name="Tabuľka9.B2" office:value-type="string">
            <text:p text:style-name="P103">+ 3,8</text:p>
          </table:table-cell>
          <table:table-cell table:style-name="Tabuľka9.B2" office:value-type="string">
            <text:p text:style-name="P103">47,7</text:p>
          </table:table-cell>
          <table:table-cell table:style-name="Tabuľka9.B2" office:value-type="string">
            <text:p text:style-name="P95">10,5</text:p>
          </table:table-cell>
          <table:table-cell table:style-name="Tabuľka9.B2" office:value-type="string">
            <text:p text:style-name="P103">- 6,6</text:p>
          </table:table-cell>
          <table:table-cell table:style-name="Tabuľka9.B2" office:value-type="string">
            <text:p text:style-name="P103">53,3</text:p>
          </table:table-cell>
          <table:table-cell table:style-name="Tabuľka9.B2" office:value-type="string">
            <text:p text:style-name="P95">54,9</text:p>
          </table:table-cell>
          <table:table-cell table:style-name="Tabuľka9.M2" office:value-type="string">
            <text:p text:style-name="P103">- 1,1</text:p>
          </table:table-cell>
        </table:table-row>
        <table:table-row table:style-name="Tabuľka9.1">
          <table:table-cell table:style-name="Tabuľka9.B2" office:value-type="string">
            <text:p text:style-name="P108">Ev. gymnázium Lipt. Mikuláš</text:p>
          </table:table-cell>
          <table:table-cell table:style-name="Tabuľka9.B2" office:value-type="string">
            <text:p text:style-name="P103">78,0</text:p>
          </table:table-cell>
          <table:table-cell table:style-name="Tabuľka9.B2" office:value-type="string">
            <text:p text:style-name="P95">93,8</text:p>
          </table:table-cell>
          <table:table-cell table:style-name="Tabuľka9.B2" office:value-type="string">
            <text:p text:style-name="P103">+ 15,4</text:p>
          </table:table-cell>
          <table:table-cell table:style-name="Tabuľka9.B2" office:value-type="string">
            <text:p text:style-name="P103">69,3</text:p>
          </table:table-cell>
          <table:table-cell table:style-name="Tabuľka9.B2" office:value-type="string">
            <text:p text:style-name="P95">69,7</text:p>
          </table:table-cell>
          <table:table-cell table:style-name="Tabuľka9.B2" office:value-type="string">
            <text:p text:style-name="P103">+ 7,8</text:p>
          </table:table-cell>
          <table:table-cell table:style-name="Tabuľka9.B2" office:value-type="string">
            <text:p text:style-name="P103">-</text:p>
          </table:table-cell>
          <table:table-cell table:style-name="Tabuľka9.B2" office:value-type="string">
            <text:p text:style-name="P95">-</text:p>
          </table:table-cell>
          <table:table-cell table:style-name="Tabuľka9.B2" office:value-type="string">
            <text:p text:style-name="P103">-</text:p>
          </table:table-cell>
          <table:table-cell table:style-name="Tabuľka9.B2" office:value-type="string">
            <text:p text:style-name="P103">30,7</text:p>
          </table:table-cell>
          <table:table-cell table:style-name="Tabuľka9.B2" office:value-type="string">
            <text:p text:style-name="P95">13,0</text:p>
          </table:table-cell>
          <table:table-cell table:style-name="Tabuľka9.M2" office:value-type="string">
            <text:p text:style-name="P103">- 23,7</text:p>
          </table:table-cell>
        </table:table-row>
        <table:table-row table:style-name="Tabuľka9.1">
          <table:table-cell table:style-name="Tabuľka9.B2" office:value-type="string">
            <text:p text:style-name="P108">Ev. kolegiálne gymnázium Prešov</text:p>
          </table:table-cell>
          <table:table-cell table:style-name="Tabuľka9.B2" office:value-type="string">
            <text:p text:style-name="P103">71,0</text:p>
          </table:table-cell>
          <table:table-cell table:style-name="Tabuľka9.B2" office:value-type="string">
            <text:p text:style-name="P96">76,4</text:p>
          </table:table-cell>
          <table:table-cell table:style-name="Tabuľka9.B2" office:value-type="string">
            <text:p text:style-name="P101">+ 8,4</text:p>
          </table:table-cell>
          <table:table-cell table:style-name="Tabuľka9.B2" office:value-type="string">
            <text:p text:style-name="P103">47,9</text:p>
          </table:table-cell>
          <table:table-cell table:style-name="Tabuľka9.B2" office:value-type="string">
            <text:p text:style-name="P95">9,0</text:p>
          </table:table-cell>
          <table:table-cell table:style-name="Tabuľka9.B2" office:value-type="string">
            <text:p text:style-name="P103">- 13,6</text:p>
          </table:table-cell>
          <table:table-cell table:style-name="Tabuľka9.B2" office:value-type="string">
            <text:p text:style-name="P103">45,8</text:p>
          </table:table-cell>
          <table:table-cell table:style-name="Tabuľka9.B2" office:value-type="string">
            <text:p text:style-name="P95">8,2</text:p>
          </table:table-cell>
          <table:table-cell table:style-name="Tabuľka9.B2" office:value-type="string">
            <text:p text:style-name="P103">- 8,5</text:p>
          </table:table-cell>
          <table:table-cell table:style-name="Tabuľka9.B2" office:value-type="string">
            <text:p text:style-name="P103">40,7</text:p>
          </table:table-cell>
          <table:table-cell table:style-name="Tabuľka9.B2" office:value-type="string">
            <text:p text:style-name="P95">32,9</text:p>
          </table:table-cell>
          <table:table-cell table:style-name="Tabuľka9.M2" office:value-type="string">
            <text:p text:style-name="P103">- 13,7</text:p>
          </table:table-cell>
        </table:table-row>
        <table:table-row table:style-name="Tabuľka9.8">
          <table:table-cell table:style-name="Tabuľka9.B2" office:value-type="string">
            <text:p text:style-name="P108">Ev. gymnázium Košice</text:p>
          </table:table-cell>
          <table:table-cell table:style-name="Tabuľka9.B2" office:value-type="string">
            <text:p text:style-name="P103">79,0</text:p>
          </table:table-cell>
          <table:table-cell table:style-name="Tabuľka9.B2" office:value-type="string">
            <text:p text:style-name="P97">95,9</text:p>
          </table:table-cell>
          <table:table-cell table:style-name="Tabuľka9.B2" office:value-type="string">
            <text:p text:style-name="P68">+ 16,4</text:p>
            <text:p text:style-name="P70"/>
          </table:table-cell>
          <table:table-cell table:style-name="Tabuľka9.B2" office:value-type="string">
            <text:p text:style-name="P103">78,8</text:p>
          </table:table-cell>
          <table:table-cell table:style-name="Tabuľka9.B2" office:value-type="string">
            <text:p text:style-name="P97">86,7</text:p>
          </table:table-cell>
          <table:table-cell table:style-name="Tabuľka9.B2" office:value-type="string">
            <text:p text:style-name="P68">+ 17,3</text:p>
          </table:table-cell>
          <table:table-cell table:style-name="Tabuľka9.B2" office:value-type="string">
            <text:p text:style-name="P101">-</text:p>
          </table:table-cell>
          <table:table-cell table:style-name="Tabuľka9.B2" office:value-type="string">
            <text:p text:style-name="P95">-</text:p>
          </table:table-cell>
          <table:table-cell table:style-name="Tabuľka9.B2" office:value-type="string">
            <text:p text:style-name="P103">-</text:p>
          </table:table-cell>
          <table:table-cell table:style-name="Tabuľka9.B2" office:value-type="string">
            <text:p text:style-name="P103">62,5</text:p>
          </table:table-cell>
          <table:table-cell table:style-name="Tabuľka9.B2" office:value-type="string">
            <text:p text:style-name="P97">76,6</text:p>
          </table:table-cell>
          <table:table-cell table:style-name="Tabuľka9.M2" office:value-type="string">
            <text:p text:style-name="P68">+ 8,1</text:p>
          </table:table-cell>
        </table:table-row>
      </table:table>
      <text:p text:style-name="P22"><text:span text:style-name="T1"><text:tab/>Porovnanie vychádza z údajov zverejnených na stránke Národného ústavu certifikovaných meraní </text:span><text:a xlink:type="simple" xlink:href="http://dataportal.nucem.sk/vysledky/"><text:span text:style-name="Internet_20_link"><text:span text:style-name="T1">http://dataportal.nucem.sk/vysledky/</text:span></text:span></text:a><text:span text:style-name="T1">. </text:span><text:span text:style-name="T10">Z porovnania vyplýva, že Evanjelické lýceum sa v rámci škôl v zriaďovateľskej pôsobnosti ECAV umiestnilo lepšie v porovnaní s predchádzajúcim školským rokom, teda na úrovni z viacerých predchádzajúcich rokov. </text:span></text:p>
      <text:p text:style-name="P22"><text:span text:style-name="T10"><text:tab/>V školskom roku 2013/2014 malo možnosť absolvovať ústnu maturitnú skúšku v riadnom termíne</text:span><text:span text:style-name="T6"> 19 z 21 študentov osemročného programu, </text:span><text:span text:style-name="T13">z nich dvaja neuspeli a úspešne zmaturovali v septembrovom opravnom termíne. 2</text:span><text:span text:style-name="T10"> študenti neprospeli na konci klasifikačného obdobia za 2. polrok. Z nich 1 nemala záujem vykonať opravnú skúšku alebo opakovať ročník. Ďalší študent úspešne vykonal opravné skúšky a zmaturoval v septembrovom termíne. Slabé študijné výsledky však dosahovali počas celých štyroch rokov vyššieho stredného vzdelávania. Po opravných maturitných skúškach teda zmaturovalo 20 študentov.</text:span></text:p>
      <text:p text:style-name="P16"><text:tab/>Dôvodom v niektorých prípadoch slabých výchovno-vzdelávacích výsledkov počas školského roka bola nedostatočná pripravenosť študentov, ktorá bola v mnohých prípadoch spôsobená nedbalou dochádzkou do školy a slabým záujmom žiakov maturitného ročníka o štúdium.</text:p>
      <text:p text:style-name="P22"><text:span text:style-name="T10"><text:tab/>Zo študentov </text:span><text:span text:style-name="T6">slovensko-anglického bilingválneho programu</text:span><text:span text:style-name="T10"> malo v riadnom termíne možnosť maturovať všetkých 54 prihlásených študentov. Všetci zmaturovali v riadnom termíne<text:tab/></text:span></text:p>
      <text:p text:style-name="P28"/>
      <text:p text:style-name="P22"><text:span text:style-name="T25">E) </text:span><text:span text:style-name="T27">Zoznam študijných odborov a učebných odborov</text:span></text:p>
      <text:p text:style-name="P2">790 25 74 <text:tab/>- <text:tab/>gymnázium – 5 - ročné bilingválne štúdium</text:p>
      <text:p text:style-name="P16">790 25 73<text:tab/>-<text:tab/>osemročné gymnázium - cudzie jazyky (siedmy a ôsmy ročník)</text:p>
      <text:p text:style-name="P16">790 25 <text:tab/>- <text:tab/>osemročné gymnázium (prvý až štvrtý ročník)</text:p>
      <text:p text:style-name="P49"><text:soft-page-break/><text:span text:style-name="T25">F) </text:span><text:span text:style-name="T27">Údaje o počte zamestnancov a plnení kvalifikačného predpokladu </text:span></text:p>
      <text:p text:style-name="P22"/>
      <text:p text:style-name="P73"><text:span text:style-name="T1"><text:tab/>K 30. 6. 2014 bol počet všetkých za</text:span><text:span text:style-name="T10">mestnancov školy 57, z toho bolo pedagogických 49 (v 9. platovej triede 6, v 10. platovej triede 19, v 11. platovej triede 19 a v 12. platovej triede 5) <text:s/>a 8 nepedagogických zamestnancov. Kvalifikovaných pedagogických zamestnancov bolo 49, nekvalifikovaných 0.</text:span></text:p>
      <text:p text:style-name="P22"/>
      <text:p text:style-name="P49"><text:span text:style-name="T25">G) </text:span><text:span text:style-name="T27">Údaje o ďalšom vzdelávaní pedagogických zamestnancov </text:span></text:p>
      <text:p text:style-name="P49"/>
      <text:p text:style-name="P22"><text:span text:style-name="T86"><text:tab/></text:span><text:span text:style-name="T1">Priebežné vzdelávanie: <text:s/>kurzov a školení v rámci Metodicko - pedagogického centra a iných vzdelávacích inštitúcií sa zúčastňujú učitelia za každú predmetovú komisiu. Za <text:s/>EL je to sp</text:span><text:span text:style-name="T10">olu 18 peda</text:span><text:span text:style-name="T1">gogických pracovníkov. </text:span></text:p>
      <text:p text:style-name="P77">V školskom roku 2013/2014:</text:p>
      <text:list xml:id="list9003425047184464971" text:style-name="L1">
        <text:list-item>
          <text:p text:style-name="P176"><text:span text:style-name="T101">Mgr. Monika Haburajová, Mgr. Eva Šallingová a PaedDr. Mária Štullerová absolvovali </text:span><text:span text:style-name="T102">inovačné vzdelávanie,</text:span><text:span text:style-name="T101"> ktoré ukončili skúškami pred komisiou. Poskytovateľom vzdelávaní bolo MPC Bratislava.</text:span></text:p>
          <text:p text:style-name="P176">Mgr. Monika Haburajová v oblasti - Implementácia nových jazykovedných poznatkov do vyučovania jazyka na základnej a strednej škole,</text:p>
          <text:p text:style-name="P176">PaedDr. Štullerová v oblasti - Umelecký prednes v systéme školských súťaží,</text:p>
          <text:p text:style-name="P176">Mgr. Eva <text:s/>Šallingová v oblasti – Viac ako peniaze – finančná gramotnosť.</text:p>
        </text:list-item>
        <text:list-item>
          <text:p text:style-name="P176">Mgr. Monika Haburajová ukončila <text:span text:style-name="T109">prípravné atestačné vzdelávanie </text:span><text:span text:style-name="T116">na 1. atestáciu.</text:span></text:p>
        </text:list-item>
        <text:list-item>
          <text:p text:style-name="P176"><text:span text:style-name="T116">PaedDr. Mária Vaľušová a Mgr. Miriam Brunovská začali </text:span><text:span text:style-name="T109">prípravné atestačné vzdelávanie </text:span><text:span text:style-name="T116">na 1. atestáciu.</text:span></text:p>
        </text:list-item>
        <text:list-item>
          <text:p text:style-name="P176">Mgr. Anna Holická v novembri úspešne urobila skúšky <text:span text:style-name="T109">druhej atestácie</text:span> a obhájila prácu na tému Aktivizujúce formy a metódy vyučovania ako prostriedok k zvýšeniu záujmu žiakov o matematiku.<text:span text:style-name="T105"> Zároveň sa pravidelne každý mesiac zúčastňuje odborných prednášok v </text:span><text:span text:style-name="T106">Klube učiteľov geovied</text:span><text:span text:style-name="T105"> na Prírodovedeckej fakulte v Bratislave zameraných na geológiu a geografiu a odborných <text:s/>prednášok organizovaných v rámci </text:span><text:span text:style-name="T106">Klubu učiteľov informatiky</text:span><text:span text:style-name="T105"> na 1. Súkromnom gymnáziu, Bajkalská (prednášky sa konajú 2x za mesiac). </text:span></text:p>
        </text:list-item>
        <text:list-item>
          <text:p text:style-name="P176"><text:span text:style-name="T105">Vyučujúci prírodovedných predmetov (Mgr. Zemková, Mgr. Holická, Mgr. Laliková) sa zúčastnili školenia </text:span><text:span text:style-name="T106">Planéta vedomostí</text:span><text:span text:style-name="T105"> – vzdelávacieho portálu MŠ SR, ktorý poskytuje interaktívnu pomôcku pre moderné školy, možnosť využívania interaktívnych výučbových i precvičovacích materiálov s on-line – prístupom na portál pre všetkých učiteľov prírodovedných predmetov. <text:s/></text:span></text:p>
        </text:list-item>
        <text:list-item>
          <text:p text:style-name="P168"><text:soft-page-break/>Mgr. Kristína Zemková sa na jeseň zúčastnila Workshopu učiteľov chémie na SOU chemické Vlčie hrdlo. </text:p>
          <text:p text:style-name="P169"><text:span text:style-name="T123">Zároveň úspešne ukončila kurz anglického jazyka </text:span><text:span text:style-name="T110">štátnou jazykovou skúškou, úroveň B2</text:span><text:span text:style-name="T123"> na Štátnej jazykovej škole na Palisádach. </text:span></text:p>
        </text:list-item>
        <text:list-item>
          <text:h text:style-name="P166" text:outline-level="1"><text:span text:style-name="T98">Mgr. Mária Ölvecká sa zúčastňovala</text:span><text:span text:style-name="T99"> rozširujúceho vzdelávania v zmysle §8a zákona č. 317/2009 Z.z. - </text:span><text:span text:style-name="T98">doplnkového pedagogického štúdia na Univerzite Mateja Bela v Banskej Bystrici. </text:span></text:h>
          <text:h text:style-name="P166" text:outline-level="1"><text:span text:style-name="T98">Zároveň sa zúčastňovala </text:span><text:span text:style-name="T100">školenia na ÚIPŠ</text:span><text:span text:style-name="T98"> – Tvorba prezentácií v PowerPointe a využívanie interaktívnej tabule na hodinách anglického jazyka.</text:span></text:h>
        </text:list-item>
        <text:list-item>
          <text:h text:style-name="P167" text:outline-level="1"><text:span text:style-name="T13">Mgr. Jana Kuzmová a Mgr. Miroslava Hodáňová, PhD sa pravidelne zúčastňovali školenia </text:span><text:span text:style-name="T6">pre výchovných poradcov</text:span><text:span text:style-name="T13">.</text:span></text:h>
        </text:list-item>
        <text:list-item>
          <text:p text:style-name="P205"><text:span text:style-name="T1">Všetci vyučujúci sa zúčastnili </text:span><text:span text:style-name="T2">Preventívnych programov pre učiteľov - </text:span><text:span text:style-name="T1">Zvládanie stresov <text:tab/>a riešenie konfliktov – pod vedením: PhDr. Edity Popperovej a Mgr. Michala Lazarova <text:s/>z <text:tab/>CPPPaP Bratislava I .</text:span></text:p>
        </text:list-item>
        <text:list-item>
          <text:p text:style-name="P205"><text:span text:style-name="T1">Mgr. Jana Kovačiková sa zúčastnila </text:span><text:span text:style-name="T3">školenia pre učiteľov TSV</text:span><text:span text:style-name="T1"> – Začni s bedmintonom.</text:span></text:p>
        </text:list-item>
        <text:list-item>
          <text:p text:style-name="P205"><text:span text:style-name="T1">Mgr. Anna Wolnerová a Mgr. Zuzana Vajdová sa zúčastnili </text:span><text:span text:style-name="T3">školenia 1. pomoci</text:span><text:span text:style-name="T1">.</text:span></text:p>
        </text:list-item>
        <text:list-item>
          <text:p text:style-name="P206">Na štátnicu z anglického jazyka sa pripravovali na Štátnej jazykovej škole 3 pedagógovia: <text:tab/>Mgr. Tatiana Horníková, Mgr. Jana Alexyová, Mgr. Veronika Dropčová.</text:p>
          <text:list>
            <text:list-header>
              <text:p text:style-name="P206"/>
            </text:list-header>
          </text:list>
        </text:list-item>
      </text:list>
      <text:p text:style-name="P2"/>
      <text:p text:style-name="P22"/>
      <text:p text:style-name="P22"><text:span text:style-name="T25">H) </text:span><text:span text:style-name="T27">Aktivity a prezentácia školy na verejnosti</text:span></text:p>
      <text:p text:style-name="P4"><text:tab/></text:p>
      <text:p text:style-name="P37"><text:tab/>Úroveň výchovno–vzdelávacieho procesu sleduje a pravidelne kontroluje vedenie školy za pomoci svojich poradných orgánov – predmetových komisií. Vo všetkých ročníkoch robia žiaci výstupné previerky zo slovenského jazyka, matematiky, v prvom až štvrtom ročníku aj z anglického jazyka. </text:p>
      <text:p text:style-name="P37"><text:tab/>So vzdelávacím snažením celého pedagogického kolektívu sú v centre našej pozornosti aj otázky výchovného pôsobenia na našich žiakov. V tomto smere rozhodujúcu úlohu zohrávajú výchovné predmety a to evanjelické a.v. náboženstvo, občianska náuka, hudobná výchova, výtvarná výchova, ale aj humanitné predmety. </text:p>
      <text:p text:style-name="P52">Výsledky práce školy boli pravidelne zviditeľňované aj účasťou našich žiakov na množstve súťaží a olympiád vo všetkých oblastiach. Na mnohých z nich sme dosiahli výrazné úspechy. K tomu nepochybne prispeli svojou každodennou starostlivosťou o nadaných a talentovaných <text:soft-page-break/>žiakov pedagógovia školy okrem iného aj zorganizovaním množstva školských súťaží a olympiád, ktoré po obsahovej i organizačnej stránke boli zvládnuté na veľmi dobrej úrovni. </text:p>
      <text:p text:style-name="P51"><text:span text:style-name="T1">Boli to napr. súťaže v prednese poézie a prózy </text:span><text:span text:style-name="T18">Hviezdoslavov Kubín</text:span><text:span text:style-name="T1">, </text:span><text:span text:style-name="T18">Pytagoriáda</text:span><text:span text:style-name="T1">, </text:span><text:span text:style-name="T18">Matematická olympiáda</text:span><text:span text:style-name="T1">, </text:span><text:span text:style-name="T18">Olympiáda v anglickom jazyku, Olympiáda v slovenskom jazyku, Geografická olympiáda</text:span><text:span text:style-name="T1">, </text:span><text:span text:style-name="T17">Biblická olympiáda, športové súťaže. </text:span><text:span text:style-name="T1">Študenti a žiaci reprezentovali školu </text:span><text:span text:style-name="T1">v okresnom kole Pytagoriády, matematickej olympiády, fyzikálnej olympiády, geografickej olympiády, olympiády v anglickom jazyku, na krajskej súťaži v prednese náboženskej poézie </text:span><text:span text:style-name="T1">a prózy </text:span><text:span text:style-name="T18">... A Slovo bolo u Boha</text:span><text:span text:style-name="T1">, na speváckych, výtvarných a športových súťažiach, v celoštátnom kole Olympiády v anglickom jazyku a biblickej olympiáde.</text:span></text:p>
      <text:p text:style-name="P22"/>
      <text:p text:style-name="P22"/>
      <text:p text:style-name="P22"><text:span text:style-name="T48">VZDELÁVACIA <text:s/>OBLASŤ <text:s/>- <text:s/>JAZYK A KOMUNIKÁCIA</text:span><text:span text:style-name="T50"><text:tab/></text:span></text:p>
      <text:p text:style-name="P34"/>
      <text:p text:style-name="P34"/>
      <text:p text:style-name="P34">SLOVENSKÝ <text:s/>JAZYK <text:s/>/ <text:s/>UMENIE A KULTÚRA</text:p>
      <text:p text:style-name="P81"/>
      <text:p text:style-name="P22"><text:span text:style-name="T42"><text:tab/>Učiteľky slovenského jazyka a spoločenskovedných predmetov na pracovisku Palisády zorganizovali </text:span><text:span text:style-name="T51">viaceré akcie - <text:s/>exkurzie a besedy.</text:span></text:p>
      <text:p text:style-name="P22"><text:span text:style-name="T88"><text:tab/>Žiaci tercie sa v októbri zúčastnili literárnej </text:span><text:span text:style-name="T91">exkurzie do Múzea Ľudovíta Štúra v Modre</text:span><text:span text:style-name="T88">. Cieľom bolo predstaviť žiakom rozširujúce poznatky o jednej z najvýznamnejších osobností našich dejín – Ľ. Štúrovi - zážitkovou formou. </text:span></text:p>
      <text:p text:style-name="P22"><text:span text:style-name="T42"><text:tab/>Žiaci mali možnosť </text:span><text:span text:style-name="T51">diskutovať na viacerých besedách. </text:span></text:p>
      <text:p text:style-name="P22"><text:span text:style-name="T91"><text:tab/></text:span><text:span text:style-name="T88">21. novembera 2013 <text:s/>sa žiaci prímy A a B zúčastnili besedy so spisovateľom Petrom</text:span><text:span text:style-name="T91"> Glockom </text:span><text:span text:style-name="T88">a ilustrátorom </text:span><text:span text:style-name="T91">Martinom Kellenbergerom.</text:span></text:p>
      <text:p text:style-name="P22"><text:span text:style-name="T91"><text:tab/></text:span><text:span text:style-name="T88"> V októbri 2013 usporiadalo Múzeum mesta Bratislavy výstavu Víťazstvá a prehry - Slovenský šport 1993–2012. Podujatie bolo spojené s besedou a súťažou </text:span><text:span text:style-name="T91">„Moja prvá reportáž“</text:span><text:span text:style-name="T88">. Akcie sa s Mgr. Šallingovou zúčastnili triedy sekunda a kvarta. Kvarta absolvovala besedu s pánom Motyčíkom – predsedom slovenskej antidopingovej agentúry – na téma antidoping (9.10.). Sekunda besedovala s pánom </text:span><text:span text:style-name="T91">PhDr. Riapošom, PhD</text:span><text:span text:style-name="T88">. – majstrom sveta v stolnom tenise na vozíčku <text:s/>a držiteľom 4 zlatých medailí z paraolympiády (15.10.). Na vyhodnotení 25. novembra získala žiačka sekundy</text:span><text:span text:style-name="T92"> </text:span><text:span text:style-name="T88">Tatiana Tomášová </text:span><text:span text:style-name="T91">prvé miesto</text:span><text:span text:style-name="T88"> v súťaži Moja prvá reportáž.</text:span></text:p>
      <text:p text:style-name="P22"><text:span text:style-name="T88"><text:tab/>13. november 2013 sa všetci žiaci zúčastnili podujatia </text:span><text:span text:style-name="T91">Slovensko číta deťom</text:span><text:span text:style-name="T88"> v Malom kostol na Panenskej ulici, kde známi slovenskí herci a spisovatelia čítajú rozprávky a príbehy. Cieľom podujatia je viesť deti ku kladnému vzťahu ku knihám a čítaniu. Podujatie vnímali ako veľmi vydarené.</text:span></text:p>
      <text:p text:style-name="P22"><text:soft-page-break/><text:span text:style-name="T42"><text:tab/></text:span><text:span text:style-name="T88">Žiaci sa zúčastnili aj </text:span><text:span text:style-name="T91">divadelných predstavení</text:span><text:span text:style-name="T88"> - </text:span></text:p>
      <text:p text:style-name="P62"><text:span text:style-name="T32">15. marca 2014 žiaci tercie a kvarty navštívili večerné divadelné predstavenie </text:span><text:span text:style-name="T34">Pán Mimo</text:span><text:span text:style-name="T32"> od rakúskeho autora Johanna Nestroya v Slovenskom národnom divadle v historickej budove. Cieľom bolo vnímať divadelnú hru, overiť si poznatky z hodín literatúry o dramatickom umení.</text:span></text:p>
      <text:p text:style-name="P62"><text:span text:style-name="T33"><text:s/></text:span><text:span text:style-name="T32">Žiaci prímy A, sekundy a tercie sa 19. decembra zúčastnili verejnej </text:span><text:span text:style-name="T34">generálky vianočného koncertu v koncertnej sieni Slovenskej filharmónie</text:span><text:span text:style-name="T32">. Bol to veľmi pekný umelecký zážitok. Vypočuli si obľúbené vianočné a gospelové piesne v podaní vokálnej skupiny Fragile a </text:span><text:span text:style-name="T32">Bratislavského chlapčenského zboru.</text:span></text:p>
      <text:p text:style-name="P22"><text:span text:style-name="T88"><text:tab/>Žiaci z Palisád sa zapojili do viacerých </text:span><text:span text:style-name="T91">literárnych súťaží</text:span><text:span text:style-name="T88">. Na súťaž </text:span><text:span text:style-name="T92">Bratislava – moje mesto</text:span><text:span text:style-name="T88">, kde súťažia žiaci zo všetkých bratislavských obvodov, sme odoslali 6 literárnych prác, všetky žiakov prímy. Barbora Lehotská sa umiestnila na </text:span><text:span text:style-name="T92">2. mieste</text:span><text:span text:style-name="T88"> v II. kat., Lea Lošonská získala v II. kat. </text:span><text:span text:style-name="T91">čestné uznanie</text:span><text:span text:style-name="T88"> a v III. kat. získal </text:span><text:span text:style-name="T91">čestné uznanie</text:span><text:span text:style-name="T88"> Pavol Horváth. </text:span></text:p>
      <text:p text:style-name="P22"><text:span text:style-name="T88"><text:tab/>Na literárnu súťaž s ekologickým zameraním </text:span><text:span text:style-name="T91">Múdra príroda</text:span><text:span text:style-name="T88"> sme odoslali literárnu prácu žiačky prímy A Barbory Lehotskej – propozície umožňovali poslať len jednu, čiže najlepšiu prácu za školu.</text:span></text:p>
      <text:p text:style-name="P22"><text:span text:style-name="T88"><text:tab/>19. novembra sa uskutočnilo školské kolo </text:span><text:span text:style-name="T91">Olympiády zo slovenského jazyka</text:span><text:span text:style-name="T88">. Zúčastnilo sa ho osem žiakov z kvarty. Natália Dobrocká sa umiestnila v obvodnom kole na </text:span><text:span text:style-name="T91">5. mieste</text:span><text:span text:style-name="T88"> ako úspešný riešiteľ.</text:span></text:p>
      <text:p text:style-name="P22"><text:span text:style-name="T88"><text:tab/>30. januára sa žiačka sekundy Katarína Danišová zúčastnila súťaže v prednese povestí </text:span><text:span text:style-name="T91">Šaliansky Maťko</text:span><text:span text:style-name="T88">, kde získala </text:span><text:span text:style-name="T92">3. miesto</text:span><text:span text:style-name="T88"> v III. kategórii.</text:span></text:p>
      <text:p text:style-name="P22"><text:span text:style-name="T91"><text:tab/></text:span><text:span text:style-name="T88">Vo februári sme odoslali na medzinárodnú literárnu súťaž </text:span><text:span text:style-name="T91">Európa v škole</text:span><text:span text:style-name="T88"> 4 literárne práce žiačok sekundy: Radmily Chmelárovej, Natálie Klepochovej, Viktórie Vadovičovej a Eleny Bodnárovej. V tomto školskom roku bol počet zaslaných prác limitovaný. Žiačky spracovali témy: „Moji rodičia veľa pracujú. Ako som ich naučila odpočívať.“ a „Je pracovné nasadenie cool alebo drina? Rodina potrebuje čas“.</text:span></text:p>
      <text:p text:style-name="P22"><text:span text:style-name="T88"><text:tab/>Vo februári sa uskutočnili triedne kolá súťaže v prednese </text:span><text:span text:style-name="T91">Hviezdoslavov Kubín</text:span><text:span text:style-name="T88">.</text:span><text:span text:style-name="T90"> Na obvodnom kole sa zúčastnili ich víťazi: </text:span><text:span text:style-name="T90">Tereza Bieliková, Dorota Dojčanová, Michal Ciprich a Katarína Danišová. Podali pekné výkony, no, žiaľ, neumiestnili sa na prvých troch miestach.</text:span></text:p>
      <text:p text:style-name="P22"><text:span text:style-name="T88"><text:tab/></text:span><text:span text:style-name="T88">Počas školského roka žiaci vypracovávali a učili sa prezentovať </text:span><text:span text:style-name="T91">literárne a dejepisné projekty</text:span><text:span text:style-name="T88">. Žiaci čítali odporúčané knihy a viedli si čitateľské denníky. Z najvydarenejších slohových prác pripravili pod vedením prof. Štullerovej</text:span><text:span text:style-name="T91"> Zborníček</text:span><text:span text:style-name="T88">, ktorý je umiestnený na webovej stránke školy. </text:span></text:p>
      <text:p text:style-name="P22"><text:span text:style-name="T35"><text:tab/>Žiaci z vyšších ročníkov (Vranovská) sa pravidelne zúčastňovali </text:span><text:span text:style-name="T51">divadelných predstavení</text:span><text:span text:style-name="T35"> .</text:span><text:span text:style-name="T36"> V čase písomných maturitných skúšok, sa všetci študenti školy zúčastnili divadelného predstavenia </text:span><text:span text:style-name="T96">Ladislav Smoček - Čudné popoludnie dr. Zvonka Burkeho v divadle Astorka Korzo 90.</text:span></text:p>
      <text:p text:style-name="P22"><text:soft-page-break/><text:span text:style-name="T36"><text:tab/>Žiaci sa zúčastnili viacerých</text:span><text:span text:style-name="T50"> súťaží:</text:span></text:p>
      <text:list xml:id="list2847813923989368150" text:style-name="WW8Num3">
        <text:list-item>
          <text:p text:style-name="P184"><text:span text:style-name="T50">Hviezdoslavov Kubín</text:span><text:span text:style-name="T36"> – </text:span><text:span text:style-name="T96">Denisa Dobrovodová z I.A sa zúčastnila obvodného kola v recitačnej súťaži, neumiestnila sa.</text:span></text:p>
        </text:list-item>
        <text:list-item>
          <text:p text:style-name="P226"><text:span text:style-name="T40">Sára Pišteková z II.B sa zúčastnila literárnej súťaže vo vlastnej tvorbe </text:span><text:span text:style-name="T50">Literárny Lučenec</text:span><text:span text:style-name="T40"> 2013, v kategórii próza v II. vekovej skupine sa umiestnila na </text:span><text:span text:style-name="T50">1. mieste</text:span><text:span text:style-name="T40">.</text:span></text:p>
        </text:list-item>
      </text:list>
      <text:p text:style-name="P58"/>
      <text:p text:style-name="P22"><text:span text:style-name="T36"><text:tab/>Predmetová komisia má na starosti fungovanie </text:span><text:span text:style-name="T50">slovenskej knižnice</text:span><text:span text:style-name="T36">, žiaci si požičiavali </text:span><text:span text:style-name="T36">najmä beletriu (povinné čítanie), ale aj knižné publikácie a odbornú literatúru.</text:span></text:p>
      <text:p text:style-name="P57"/>
      <text:p text:style-name="P34">ANGLICKÝ <text:s/>JAZYK</text:p>
      <text:p text:style-name="P34"/>
      <text:p text:style-name="P37"><text:tab/>V súlade s novým školským zákonom, ktorý zdôrazňuje posilnenie komunikačných kompetencií v anglickom jazyku sme sa rozhodli pre zmenu učebníc anglického jazyka <text:s/>nielen v príme, ale aj v sekunde a tercii. Nové učebnice sú svojím zameraním síce náročnejšie, ale obsahovo pre žiakov zaujímavé a blízke súčasnosti. Pri vhodnom zostavení tematických plánov dávajú priestor aj na tvorbu projektov a precvičovanie situačnej komunikácie.</text:p>
      <text:p text:style-name="P147"/>
      <text:p text:style-name="P146"><text:span text:style-name="T45">V</text:span><text:span text:style-name="T61">ysokú úroveň anglického jazyka na našej škole už tradične potvrdzujú </text:span><text:span text:style-name="T57">výsledky prijímacích skúšok na bilingválne gymnázium</text:span><text:span text:style-name="T61"> i úspechy našich žiakov v anglickej olympiáde v okresnom a krajskom kole, či výsledky maturitných skúšok. </text:span><text:span text:style-name="T62">V školskom kole vyšších kategórií sa umiestnil na 1. mieste Denis Nečas (V.A) 2C2, v okresn</text:span><text:span text:style-name="T36">om kole získal </text:span><text:span text:style-name="T50">1. miesto.</text:span></text:p>
      <text:p text:style-name="P150"/>
      <text:p text:style-name="P146"><text:span text:style-name="T36">Pracovisko Vranovská –</text:span><text:span text:style-name="T50"> súťaže:</text:span></text:p>
      <text:p text:style-name="P146"><text:span text:style-name="T36"><text:tab/>Tak ako kažký rok i v šk. roku 2013/2014 sa škola zapojila do súťaže v písaní esejí </text:span><text:span text:style-name="T50">English</text:span><text:span text:style-name="T36"> </text:span><text:span text:style-name="T50">Essay Competition</text:span><text:span text:style-name="T40">, organizovanej Nadáciou otvorenej spoločnosti. 30 študentov písalo esej na zvolenú tému. 10 najlepších esejí postúpili do </text:span><text:span text:style-name="T50">celoslovenského kola</text:span><text:span text:style-name="T40">. Z hodnotených 1060 prác boli práce študentov Evanjelického lýcea ocenené v kategórii bilingválov ako tri najlepšie. Dominika Polakovičová III.B – </text:span><text:span text:style-name="T50">1. miesto</text:span><text:span text:style-name="T40">, Tomáš Sklář V.B – </text:span><text:span text:style-name="T50">2. miesto</text:span><text:span text:style-name="T40"> a Jana Laceková V.A – </text:span><text:span text:style-name="T50">3. miesto</text:span><text:span text:style-name="T40">. </text:span></text:p>
      <text:p text:style-name="P146"><text:span text:style-name="T40"><text:tab/>V decembri 2013 sa uskutočnila celoslovenská súťaž v prednese prózy </text:span><text:span text:style-name="T50">Shakespeare's Memorial, </text:span><text:span text:style-name="T40">zúčastnili sa jej 2 študentky, Michaela Čavargová III.A a Lucia Lászloová IV.A. Neumiestnili sa.</text:span></text:p>
      <text:p text:style-name="P146"><text:span text:style-name="T36"><text:tab/>Vo februári sme sa zúčastnili celoslovenskej </text:span><text:span text:style-name="T49">Súťaže v prednese prejavu</text:span><text:span text:style-name="T36"> v Žiline (Speaker's Corner) na danú tému v anglickom jazyku. Zúčastnili sa ho 4 študenti, ktorí súťažili v <text:s/>troch kategóriách. V silnej konkurencii 150 súťažiacich získala Lucia Morvicová (IV.A) </text:span><text:span text:style-name="T50">1. miesto</text:span><text:span text:style-name="T36"> a Marina Latarija (IV.B) </text:span><text:span text:style-name="T50">3. miesto</text:span><text:span text:style-name="T36">.</text:span></text:p>
      <text:p text:style-name="P21"><text:soft-page-break/><text:span text:style-name="T1"><text:tab/>V celoslovenskej súťaži </text:span><text:span text:style-name="T3">Original English Prose and Poetry </text:span><text:span text:style-name="T12">zo 7 prihlásených prác získali ocenenia 4 študenti: Filip Orság (III.A) – poézia – </text:span><text:span text:style-name="T3">2. miesto, </text:span><text:span text:style-name="T12">v próze Peter Farkašovský (III.A) </text:span><text:span text:style-name="T3">2. miesto</text:span><text:span text:style-name="T12">, Karolína Bieliková (IV.B) </text:span><text:span text:style-name="T3">2. miesto</text:span><text:span text:style-name="T12"> a Michaela Čavargová (III.A) </text:span><text:span text:style-name="T3">3. miesto</text:span><text:span text:style-name="T12">.</text:span></text:p>
      <text:p text:style-name="P21"><text:span text:style-name="T12"><text:tab/>Súťaže </text:span><text:span text:style-name="T3">Tall-Tale-Telling </text:span><text:span text:style-name="T12">sa zúčastnili 2 študentky (Michaela Čavargová a Lucia Lászloová), </text:span><text:span text:style-name="T12">no neumiestnili sa.</text:span></text:p>
      <text:p text:style-name="P22"><text:span text:style-name="T36"><text:tab/>O </text:span><text:span text:style-name="T50">štipendium Nadácie otvorenej spoločnosti</text:span><text:span text:style-name="T36"> sa uchádzalo 10 študentov, jazykovým testom prešli 3 študenti EL, </text:span><text:span text:style-name="T50">celoročné štipendium </text:span><text:span text:style-name="T36">na štúdium na strednej škole v anglicky hovoriacej krajine získal 1 študent - Martin Sadloň (II.B) do </text:span><text:span text:style-name="T50">USA. </text:span><text:span text:style-name="T36">Peter Farkašovský (III.A) získal dvojročné štipendium do </text:span><text:span text:style-name="T50">Kanady </text:span><text:span text:style-name="T40">prostredníctvom UWC (</text:span><text:span text:style-name="T50">United World Colleges</text:span><text:span text:style-name="T40">).</text:span></text:p>
      <text:p text:style-name="P22"><text:span text:style-name="T42"><text:tab/>Tak ako po minulé roky zorganizovali vyučujúci (Shannon McMullen a </text:span><text:span text:style-name="T35">Stephen Hilger) v tretích ročníkoch tvorbu vlastných filmov, vychádzajúcich z učiva, preberaného na hodinách americkej literatúry – <text:s/></text:span><text:span text:style-name="T51">Film Festival.</text:span><text:span text:style-name="T35"> Žiaci mali možnosť prezentovať svoju predstavivosť a prezentačné zručnosti. Vyučujúci vyzdvihli veľmi dobrú úroveň prezentácie a vyhotovenia.</text:span></text:p>
      <text:p text:style-name="P146"><text:span text:style-name="T35"><text:tab/>Rovnako sa žiaci štvrtého ročníka zapojili do projektu divadelných predstavení založených na prebratom učive z britskej literatúry (pod vedením vyučujúcich Alice Kapka a Shannon McMullen) – </text:span><text:span text:style-name="T51">Drama Festival</text:span><text:span text:style-name="T35">. Predstavenia sa konali v Dome kultúry Zrkadlový háj, čo bezpochyby zvýšilo úroveň naštudovaných prezentácií. </text:span></text:p>
      <text:p text:style-name="P149"/>
      <text:p text:style-name="P146"><text:span text:style-name="T35">Pracovisko Vranovská,</text:span><text:span text:style-name="T51"> diskusie a exkurzie</text:span><text:span text:style-name="T35">:</text:span></text:p>
      <text:p text:style-name="P22"><text:span text:style-name="T35"><text:tab/>Budovať rozhľadenosť našich žiakov pomáha aj možnosť zúčastňovať sa pravidelných </text:span><text:span text:style-name="T51">panelových diskusií</text:span><text:span text:style-name="T35"> organizovaných Americkou ambasádou a Nadáciou otvorenej spoločnosti v priestoroch Univerzitnej knižnice.</text:span></text:p>
      <text:p text:style-name="P146"><text:span text:style-name="T35"><text:tab/>Študenti 3., 4. a 5. ročníka bilingválneho programu sa pravidelne zúčastňovali </text:span><text:span text:style-name="T51">Modelových zasadnutí Organizácie spojených </text:span><text:span text:style-name="T53">národov</text:span><text:span text:style-name="T38"> (-MUN). Bratislava MUN (11 študentov), </text:span><text:span text:style-name="T19"><text:s/>Žilina MUN (6 študentov). Študentov pripravovala americká lektorka Shannon McMullen</text:span><text:span text:style-name="T38">. </text:span><text:span text:style-name="T1">V rámci prípravy na ZAMUN sa študenti stretli aj so </text:span><text:span text:style-name="T53">zástupcom veľvyslanca USA na Slovensku</text:span><text:span text:style-name="T38">, pánom Thatcherom Scharpfom.</text:span></text:p>
      <text:p text:style-name="P146"><text:span text:style-name="T38"><text:tab/>Ďalšiu možnosť využitia cudzích jazykov mali účastníci </text:span><text:span text:style-name="T53">zahraničných výmenných pobytov v holandskej partnerskej škole v</text:span><text:span text:style-name="T38"> Hoogeween. Uskutočnili sa obojstranne v septembri 2013 a v máji 2014 (Mgr. Andrej Žitňan, PaedDr. Mária Vaľušová).</text:span></text:p>
      <text:p text:style-name="P153"><text:tab/></text:p>
      <text:p text:style-name="P146"><text:span text:style-name="T19"><text:tab/>Pod vedením pána Johna Rogersa fungovala </text:span><text:span text:style-name="T9">anglická knižnica</text:span><text:span text:style-name="T19"> veľmi dobre, boli objednané nové knihy a materiály. Vďaka spolupráci s Veľvyslanectvom USA sme získali ďalšie knihy do zbierky. John Rogers zorganizoval 2-krát </text:span><text:span text:style-name="T9">“Book Sale”</text:span><text:span text:style-name="T19"> – predaj nadbytočných kníh z knižnice – na podporu rozšírenia práce anglickej knižnice <text:s/>(počas DOD a na konci šk. roka).</text:span></text:p>
      <text:p text:style-name="P22"><text:soft-page-break/><text:span text:style-name="T35"><text:tab/>Žiaci anglickej bilingválnej sekcie mali aj v tomto školskom roku možnosť prihlásiť sa na </text:span><text:span text:style-name="T51">štátnu jazykovú skúšku</text:span><text:span text:style-name="T35"> prostredníctvom 1. Štátnej jazykovej školy v Bratislave. Na základnú skúšku (úroveň B2) sa prihlásilo 42 študentov, uspelo 40, na odbornú (úroveň C1) sa prihlásilo 20 študentov, uspelo 11.</text:span></text:p>
      <text:p text:style-name="P83"/>
      <text:p text:style-name="P83"/>
      <text:p text:style-name="P36">NEMECKÝ <text:s/>JAZYK</text:p>
      <text:p text:style-name="P34"/>
      <text:p text:style-name="P86"><text:span text:style-name="T35">Školské kolá </text:span><text:span text:style-name="T51">Olympiády v nemeckom jazyku</text:span><text:span text:style-name="T35"> sa uskutočnili v novembri 2013. Zúčastnili sa ho mladší aj starší žiaci v 4 kategóriách. V kategórii 2C postúpila do krajského kola Vivien <text:s/>Gabron (I.A), kde však nezískala ďalšie ocenenie, v kategórii 2B postúpila do okresného kola Katarína Drgoňová (V.A), a v kategórii 2A Michaela Čavargová (III.A) ktoré sa tiež neumiestnili.</text:span></text:p>
      <text:p text:style-name="P87"><text:span text:style-name="T42">Aj v školskom roku 2012/2013 pomáhala vyučujúcim nemeckého jazyka s prípravou maturantov </text:span><text:span text:style-name="T51">nemecká asistentka</text:span><text:span text:style-name="T42"> (A</text:span><text:span text:style-name="T40">nne Rike Heinz),</text:span><text:span text:style-name="T42"> ktorú škole zabezpečuje </text:span><text:span text:style-name="T51">spolupráca s partnerskou cirkvou Evangelishe Kirche in Mitteldeutschland.</text:span></text:p>
      <text:p text:style-name="P55"><text:span text:style-name="T42">Študenti štvrtých a piatych ročníkov sa zúčastňovali na podujatiach usporiadaných </text:span><text:span text:style-name="T51">Goetheho Inštitútom</text:span><text:span text:style-name="T42"> – predovšetkým literárnych večerov a tematických výstav maliarov a grafikov.</text:span></text:p>
      <text:p text:style-name="P84"/>
      <text:p text:style-name="P85"/>
      <text:p text:style-name="P43">VZDELÁVACIA OBLASŤ <text:s/>- <text:s/>ČLOVEK <text:s/>A <text:s/>PRÍRODA</text:p>
      <text:p text:style-name="P124"/>
      <text:p text:style-name="P124">FYZIKA / INFORMATIKA</text:p>
      <text:p text:style-name="P124"/>
      <text:p text:style-name="P132">Vo výchovno – vzdelávacom procese boli v jednotlivých predmetoch žiaci vedení k tomu, aby si osvojovali metódy individuálneho štúdia, efektívneho využívania Internetu v domácej príprave, ďalej boli usmerňovaní k samostatnosti, zodpovednosti a sebahodnoteniu.<text:tab/></text:p>
      <text:p text:style-name="P132"/>
      <text:p text:style-name="P131"><text:span text:style-name="T19">Do celoslovenskej informatickej súťaže </text:span><text:span text:style-name="T8">„iBobor“</text:span><text:span text:style-name="T14">, k</text:span><text:span text:style-name="T19">torá prebehla cez Internet sa zapojilo spolu 52 žiakov nižších ročníkov, z nich bolo v kategórii Benjamín 27, (13 úspešných riešiteľov), v kategórii Kadet 25 žiakov (8 úspešných riešiteľov). Z vyšších ročníkov sa zapojilo</text:span><text:span text:style-name="T11"> 73 žia</text:span><text:span text:style-name="T19">kov.</text:span></text:p>
      <text:p text:style-name="P133"/>
      <text:p text:style-name="P131"><text:span text:style-name="T43">Na súťaži </text:span><text:span text:style-name="T56">Priateľský fyzboj</text:span><text:span text:style-name="T43">, 28. – 29. mája 2014 na Gymnáziu Christiana Dopplera, Praha sa aktívne zúčastnil Samuel Gabura z II.A.</text:span></text:p>
      <text:p text:style-name="P133"/>
      <text:p text:style-name="P131"><text:soft-page-break/><text:span text:style-name="T43">Predmetová komisia informatiky / fyziky sa zapojila aj do rôznych </text:span><text:span text:style-name="T56">debát a exkurzií</text:span><text:span text:style-name="T43">:</text:span></text:p>
      <text:list xml:id="list3961579822306591418" text:style-name="WW8Num4">
        <text:list-item>
          <text:p text:style-name="P224">dňa otvorených dverí na FMFI</text:p>
        </text:list-item>
        <text:list-item>
          <text:p text:style-name="P224">dňa otvorených dverí na FIIT</text:p>
        </text:list-item>
        <text:list-item>
          <text:p text:style-name="P224">Akadémii Trojstenu – 5. ročník</text:p>
        </text:list-item>
        <text:list-item>
          <text:p text:style-name="P224">prednášky <text:s/>Prof. RNDr. Júliusa Krempaského DrSc. na tému <text:span text:style-name="T109">Veda a viera </text:span>(3., 4., a <text:tab/><text:tab/>5. roč.)</text:p>
        </text:list-item>
        <text:list-item>
          <text:p text:style-name="P229"><text:span text:style-name="T43">prednášky </text:span><text:span text:style-name="T3">Mikrovlnka</text:span><text:span text:style-name="T1"> (Pokusy s mikrovlnkou. Výhody a nevýhody používania <text:tab/><text:tab/>mikrovlnky) </text:span><text:span text:style-name="T43">- prof. F. Kundracik (3. ročník)</text:span></text:p>
        </text:list-item>
        <text:list-item>
          <text:p text:style-name="P229"><text:span text:style-name="T43">seminára z </text:span><text:span text:style-name="T56">matematicko-počítačového modelovania</text:span><text:span text:style-name="T43"> na STU, Stavebnej fakulte</text:span></text:p>
        </text:list-item>
        <text:list-item>
          <text:p text:style-name="P229"><text:span text:style-name="T43">workshopu venovanému </text:span><text:span text:style-name="T56">tvorbe www stránok</text:span><text:span text:style-name="T43">, ktorý viedol bývalý študent Lýcea, <text:tab/><text:tab/>Ing. Lukáš Líška</text:span></text:p>
        </text:list-item>
        <text:list-item>
          <text:p text:style-name="P229"><text:span text:style-name="T43">V rámci </text:span><text:span text:style-name="T56">týždňa vedy a techniky</text:span><text:span text:style-name="T43"> mali žiaci možnosť zúčastniť sa “ Noci <text:tab/><text:tab/><text:tab/><text:tab/>výskumníkov“ v Avione a Akadémie trojstenu.</text:span></text:p>
        </text:list-item>
        <text:list-item>
          <text:p text:style-name="P229"><text:span text:style-name="T43">Rovnako mali žiaci 2., 3. ročníka a sekundy možnosť spoznať fungovanie <text:tab/><text:tab/><text:tab/>urýchľovača častíc v </text:span><text:span text:style-name="T56">CERNe v Ženeve.</text:span></text:p>
        </text:list-item>
        <text:list-item>
          <text:p text:style-name="P229"><text:span text:style-name="T43">Žiaci 3., 4. ročníka a septimy navštívili </text:span><text:span text:style-name="T56">Planetárium v Brne.</text:span></text:p>
        </text:list-item>
      </text:list>
      <text:p text:style-name="P157"/>
      <text:p text:style-name="P157">Na pracovisku Palisády sa žiaci rovnako zúčastňovali exkurzií.</text:p>
      <text:list xml:id="list6910182229002825971" text:style-name="L2">
        <text:list-item>
          <text:p text:style-name="P225"><text:span text:style-name="T43">Žiaci sekundy a tercie navštívili </text:span><text:span text:style-name="T56">Múzeum SPP, </text:span><text:span text:style-name="T43">kde sa oboznámili s históriou <text:tab/><text:tab/><text:tab/>plynárenstva, osvetlenia a vykurovania v Bratislave, s technológiami výroby <text:tab/><text:tab/><text:tab/>svietiplynu, prehliadli si zbierky exponátov, ktoré dokumentujú plynárenské <text:tab/><text:tab/><text:tab/>zariadenia. </text:span></text:p>
        </text:list-item>
        <text:list-item>
          <text:p text:style-name="P225"><text:span text:style-name="T43">Žiaci sekundy spolu so žiakmi tercie absolvovali prehliadku karosárne a montážnej <text:tab/><text:tab/>haly v </text:span><text:span text:style-name="T56">závode Volkswagen </text:span><text:span text:style-name="T43">v Bratislave. </text:span></text:p>
        </text:list-item>
        <text:list-item>
          <text:p text:style-name="P225"><text:span text:style-name="T43">Žiaci tercie a kvarty navštívili </text:span><text:span text:style-name="T56">Technické múzeum vo Viedni</text:span><text:span text:style-name="T43">, kde mali možnosť <text:tab/><text:tab/>rozvíjať si vedomosti z fyziky a techniky a interaktívnu možnosť vyskúšania si <text:tab/><text:tab/><text:tab/>rôznych fyzikálnych pokusov.</text:span></text:p>
        </text:list-item>
      </text:list>
      <text:p text:style-name="P59"/>
      <text:p text:style-name="P35"/>
      <text:p text:style-name="P35">GEOGRAFIA / BIOLÓGIA / CHÉMIA</text:p>
      <text:p text:style-name="P35"/>
      <text:p text:style-name="P22"><text:span text:style-name="T43">Na pracovisku Palisády treba uznanie vysloviť Mgr. Anne Holickej, ktorá úspešne pripravila žiakov na obvodné a krajské kolo </text:span><text:span text:style-name="T56">Geografickej olympiády. </text:span><text:span text:style-name="T43">V školskom kole bolo v 4 kategóriách 18 úspešných žiakov, v obvodnom kole boli úspešnými riešiteľmi v troch kategóriách Benjamín </text:span><text:soft-page-break/><text:span text:style-name="T43">Markschies <text:s/>a Debora Horňanová z primy A, Michal Ciprich a Tatiana Tomášová zo sekundy A a Júlia Bachárová z tercie A. V</text:span><text:span text:style-name="T56"> krajskom kole</text:span><text:span text:style-name="T43"> bol </text:span><text:span text:style-name="T56">úspešným riešiteľom</text:span><text:span text:style-name="T43"> <text:s/>Benjamín Markschies.</text:span></text:p>
      <text:p text:style-name="P40"/>
      <text:p text:style-name="P22"><text:span text:style-name="T43">Ocenením a dôkazom odbornej fundovanosti našich zamestnancov je menovanie Mgr. Anny </text:span><text:span text:style-name="T43">Holickej <text:s/>do 2. funkčného obdobia </text:span><text:span text:style-name="T56">predsedkyne okresného kola Geografickej olympiády</text:span><text:span text:style-name="T43">.</text:span></text:p>
      <text:p text:style-name="P40"/>
      <text:p text:style-name="P22"><text:span text:style-name="T43">V snahe skvalitniť vyučovanie a prehĺbiť záujem žiakov o preberané učivo sme na </text:span><text:span text:style-name="T56">pracovisku Palisády</text:span><text:span text:style-name="T43"> využívali mnohé aktivity – </text:span><text:span text:style-name="T56">exkurzie, vychádzky, učenie v múzeu</text:span><text:span text:style-name="T43">:</text:span></text:p>
      <text:list xml:id="list3378995908044931694" text:style-name="WW8Num5">
        <text:list-item>
          <text:list>
            <text:list-item>
              <text:p text:style-name="P185"><text:span text:style-name="T43">Žiaci sekundy sa zúčastnili návštevy historického parku </text:span><text:span text:style-name="T56">Carnuntum – Petronell</text:span><text:span text:style-name="T43"> v Rakúsku</text:span></text:p>
            </text:list-item>
            <text:list-item>
              <text:p text:style-name="P185"><text:span text:style-name="T43">Žiaci prímy sa zúčastnili </text:span><text:span text:style-name="T56">geografickej exkurzie</text:span><text:span text:style-name="T43"> do Viedne zameranej na poznávanie hlavného mesta Rakúska.</text:span></text:p>
            </text:list-item>
            <text:list-item>
              <text:p text:style-name="P196">Žiaci tercie a kvarty sa zúčastnili <text:span text:style-name="T109">exkurzie v Modre,</text:span> zameranej na oboznámenie sa s vývojom majoliky na Slovensku a spoznávanie technológie pri výrobe a farbení keramiky.</text:p>
            </text:list-item>
            <text:list-item>
              <text:p text:style-name="P196">V rámci hodín chémie navštívili žiaci sekundy a tercie rodinnú <text:span text:style-name="T109">výrobňu čokolády</text:span> v rakúskom Kittsee.</text:p>
            </text:list-item>
            <text:list-item>
              <text:p text:style-name="P196">Žiaci sekundy sa zúčastnili besedy s cestovateľom, horolezcom a publicistom <text:span text:style-name="T109">RNDr. Františkom Kele</text:span>, ktorý im pútavou formou spolu s prezentáciou fotiek priblížil svoje cesty okolo sveta.</text:p>
            </text:list-item>
            <text:list-item>
              <text:p text:style-name="P196">Žiaci tercie a kvarty navštívili v máji <text:span text:style-name="T109">Prírodovedecké múzeum</text:span>, kde si prehliadli výstavu Dejiny Zeme</text:p>
            </text:list-item>
          </text:list>
        </text:list-item>
      </text:list>
      <text:p text:style-name="P40"/>
      <text:p text:style-name="P22"><text:span text:style-name="T43">Žiaci vyšších ročníkov na </text:span><text:span text:style-name="T56">Vranovskej</text:span><text:span text:style-name="T43"> sa zúčastnili viacerých </text:span><text:span text:style-name="T56">jednodňových exkurzií a prednášok:</text:span></text:p>
      <text:list xml:id="list7026267535268437113" text:style-name="WW8Num6">
        <text:list-item>
          <text:list>
            <text:list-item>
              <text:p text:style-name="P186"><text:span text:style-name="T43">Žiaci seminára biológie v 4. ročníku – sa zúčastnili <text:s/></text:span><text:span text:style-name="T55">Dňa</text:span><text:span text:style-name="T56"> otvorených dverí </text:span><text:span text:style-name="T60">Ústavu SAV</text:span><text:span text:style-name="T56"> v Ivanke pri Dunaji </text:span><text:span text:style-name="T43">a projektu </text:span><text:span text:style-name="T55">„vedecká dielňa - onkológia“</text:span><text:span text:style-name="T43">, ktorý zastrešuje ÚEO SAV a Nadácia Výskum rakoviny. Študenti absolvovali sled prednášok a prezentácií a následne nasledovali návštevy 3 laboratórií, kde si študenti mohli pozrieť a aj vyskúšať niektoré ich činnosti.</text:span></text:p>
            </text:list-item>
            <text:list-item>
              <text:p text:style-name="P186"><text:span text:style-name="T43">Seminaristi 4. ročníka z biológie sa zúčastnili e</text:span><text:span text:style-name="T64">xkurzia v rámci dňa otvorených dverí <text:s/>na </text:span><text:span text:style-name="T66">Ústave patologickej a normálnej fyziológie SAV. </text:span><text:span text:style-name="T64">Exkurzia pozostávala z prednášok, návštevy laboratórií a predstavenia ich vedeckej práce.</text:span></text:p>
            </text:list-item>
            <text:list-item>
              <text:p text:style-name="P186"><text:span text:style-name="T43">Žiaci 3. ročníka sa D</text:span><text:span text:style-name="T64">ňa otvorených dverí vo </text:span><text:span text:style-name="T66">Výskumnom ústave experimentálnej onkológie </text:span><text:span text:style-name="T64">zúčastnili exkurzie, venovanej poslaniu a práci tohto ústavu. Vypočuli si </text:span><text:soft-page-break/><text:span text:style-name="T64">prednášku pracovníkov ústavu, absolvovali prehliadku ústavu a mohli si vyskúšať i </text:span><text:span text:style-name="T64">prakticky prácu v laboratóriách.</text:span></text:p>
            </text:list-item>
            <text:list-item>
              <text:p text:style-name="P186"><text:span text:style-name="T64">Pokračovaním projektu preventívnej výchovy bol pre tretiakov aj </text:span><text:span text:style-name="T66">Prednáškový kurz</text:span><text:span text:style-name="T73"> </text:span><text:span text:style-name="T64">na pracovisku </text:span><text:span text:style-name="T66">Ligy proti rakovine, </text:span><text:span text:style-name="T64">zameraný na </text:span><text:span text:style-name="T97">Slnečné žiarenie, vodu a zdravie a </text:span><text:span text:style-name="T97">poruchy príjmu potravy – mentálnu anorexiu, bulímiu a obezitu.</text:span></text:p>
            </text:list-item>
            <text:list-item>
              <text:p text:style-name="P186"><text:span text:style-name="T97">Žiaci 4. ročníka – seminára z biológie absolvovali p</text:span><text:span text:style-name="T20">rednášky pracovníkov </text:span><text:span text:style-name="T21">Národného onkologického ústavu</text:span><text:span text:style-name="T20"> o práci, výskume, novinkách a projektoch NOÚ.</text:span></text:p>
            </text:list-item>
            <text:list-item>
              <text:p text:style-name="P207"><text:span text:style-name="T43">Žiaci seminára z chémie navštívili </text:span><text:span text:style-name="T56">Chemický ústav SAV.</text:span><text:span text:style-name="T43"> Pracovníci ústavu si pre <text:tab/>návštevníkov pripravili bohatý program pozostávajúci z prednášok, návštevy <text:tab/>laboratórií a predstavenia ich vedeckej práce.</text:span></text:p>
            </text:list-item>
            <text:list-item>
              <text:p text:style-name="P186"><text:span text:style-name="T43">Žiaci 4. ročníka sa zúčastnili </text:span><text:span text:style-name="T56">prednášky s gynekologičkou</text:span><text:span text:style-name="T44"> MUDr. Sládičekovou na tému sexuálna výchova, plánované rodičovstvo a antikoncepčné metódy. </text:span></text:p>
            </text:list-item>
          </text:list>
        </text:list-item>
      </text:list>
      <text:p text:style-name="P146"><text:span text:style-name="T43">Vo výchovno-vzdelávacom procese sme sa snažili nenásilnou formou predstaviť žiakom aj </text:span><text:span text:style-name="T56">prierezové témy</text:span><text:span text:style-name="T43">, ktoré sú úzko prepojené s predmetmi biológia, chémia a geografia.</text:span></text:p>
      <text:p text:style-name="P151"/>
      <text:p text:style-name="P151">Ochrana života a zdravia</text:p>
      <text:list xml:id="list752440632" text:continue-numbering="true" text:style-name="WW8Num6">
        <text:list-item>
          <text:list>
            <text:list-item>
              <text:p text:style-name="P186"><text:span text:style-name="T43">V rámci prierezovej témy </text:span><text:span text:style-name="T56">Ochrana života a zdravia </text:span><text:span text:style-name="T43">sa žiaci 4. ročníka bilingválneho programu zúčastnili celodennej projekcie filmov </text:span><text:span text:style-name="T56">filmového festivalu</text:span><text:span text:style-name="T43"> </text:span><text:span text:style-name="T56">„Jeden svet“</text:span><text:span text:style-name="T43">. Festival je venovaný globálnym problémom ľudstva vzhľadom na ich zdravie, pomoci pri epidémiách, pandémiách, práci rôznych ľudí v rámci celosvetového boja proti politickému prenasledovaniu v krajinách tretieho sveta, ochoreniam a záchrane života.</text:span></text:p>
            </text:list-item>
            <text:list-item>
              <text:p text:style-name="P186"><text:span text:style-name="T43">Žiaci 4. ročníka navštívili </text:span><text:span text:style-name="T56">Strednú odbornú školu Policajného zboru v Pezinku, </text:span><text:span text:style-name="T64">kde sa dozvedeli o legislatívnom a organizačnom zabezpečení ochrany života a zdravia občanov. </text:span></text:p>
            </text:list-item>
            <text:list-item>
              <text:p text:style-name="P186"><text:span text:style-name="T64">Pokračovaním prierezovej témy ochrana života a zdravia pre žiakov 4. ročníka a septimy bol </text:span><text:span text:style-name="T66">kurz poskytovania 1. pomoci.</text:span></text:p>
            </text:list-item>
            <text:list-item>
              <text:p text:style-name="P186"><text:span text:style-name="T64">Prierezová téma pre druhý ročník - </text:span><text:span text:style-name="T66">výučbové programy v Bratislavskej ZOO</text:span><text:span text:style-name="T64"> s environmentálnou tematikou „Primáty, Ekológia – ochrana ohrozených druhov“ sa stretla s dobrým ohlasom u žiakov a pedagógov.</text:span></text:p>
            </text:list-item>
            <text:list-item>
              <text:p text:style-name="P186"><text:span text:style-name="T65">V novembri 2013 a apríli 2014</text:span><text:span text:style-name="T67"> – </text:span><text:span text:style-name="T64">sa študenti a zamestnanci školy zúčastnili </text:span><text:span text:style-name="T66">Darovania krvi</text:span><text:span text:style-name="T64"> v priestoroch školy prostredníctvom mobilnej transfúznej jednotky.<text:tab/></text:span></text:p>
            </text:list-item>
          </text:list>
        </text:list-item>
      </text:list>
      <text:p text:style-name="P35"/>
      <text:p text:style-name="P35">Environmentálna výchova</text:p>
      <text:p text:style-name="P22"><text:span text:style-name="T43">Aj v tomto školskom roku sme venovali pozornosť </text:span><text:span text:style-name="T56">environmentálnej výchove</text:span><text:span text:style-name="T43">. Vyučujúce GEG a BIO robili so žiakmi rôzne ekoprojekty, ktoré prezentovali v priestoroch školy. </text:span></text:p>
      <text:list xml:id="list1654155923758164310" text:style-name="L3">
        <text:list-item>
          <text:p text:style-name="P187"><text:soft-page-break/><text:span text:style-name="T43">Všetky triedy na </text:span><text:span text:style-name="T56">pracovisku Palisády</text:span><text:span text:style-name="T43"> sa zapojili do celoškolskej súťaže </text:span><text:span text:style-name="T56">Zelená trieda</text:span><text:span text:style-name="T43">, </text:span><text:span text:style-name="T43">ktorú organizačne zabezpečovala p. uč. Holická. Žiaci sa zapojili do jesenného i jarného </text:span><text:span text:style-name="T56">zberu papiera</text:span><text:span text:style-name="T43">, </text:span><text:span text:style-name="T56">zberu použitých bateriek</text:span><text:span text:style-name="T43">, </text:span><text:span text:style-name="T56">hliníkových plechoviek</text:span><text:span text:style-name="T43"> a</text:span><text:span text:style-name="T56"> PET vrchnáko</text:span><text:span text:style-name="T43">v. Najlepšie výsledky dosiahli žiaci Prímy B. Okrem finančného efektu má táto činnosť veľmi dôležitý dosah na uvedomovanie si dôležitosti <text:s/>šetrenia surovín, a tým prírodného prostredia. Zberom PET vrchnákov sme sa zapojili do charitatívnej činnosti zastrešovanej dobrovoľníckou organizáciou HorebPET. Na webovej stránke tejto organizácie je EL uvádzané ako podporovateľ projektu.</text:span></text:p>
        </text:list-item>
        <text:list-item>
          <text:p text:style-name="P178">Žiaci sekundy a tercie sa zúčastnili premietania filmov<text:span text:style-name="T78"> EkotopFilm Junior festiva</text:span><text:span text:style-name="T82">l a žiaci prím sa zapojili do aktivít </text:span><text:span text:style-name="T78">Olopiády</text:span><text:span text:style-name="T82"> organizovanej firmou OLO (OloArt – tvorivé dielne, vyrábanie umeleckých diel zo separovaného odpadu, OLO festival). </text:span></text:p>
        </text:list-item>
        <text:list-item>
          <text:p text:style-name="P187"><text:span text:style-name="T1">Celý školský rok prebiehal na škole </text:span><text:span text:style-name="T56">zber papiera</text:span><text:span text:style-name="T43">. Zachrániť jeden strom znamená vyzbierať 60 kg papiera. Do zberu papiera boli zapojené všetky triedy na elokovanom pracovisku Palisády. Žiaci EL nazbierali spolu 3 727,5</text:span><text:span text:style-name="T47"> kg</text:span><text:span text:style-name="T43"> papiera, Vyzbieraných bolo aj 25 229 ks </text:span><text:span text:style-name="T56">malých bateriek</text:span><text:span text:style-name="T43">, najlepším zberačom bol Matej Singhoffer (prima B). Poďakovanie za organizáciu patrí Mgr. Anne Holickej. </text:span></text:p>
        </text:list-item>
        <text:list-item>
          <text:p text:style-name="P178"><text:span text:style-name="T82">V rámci celoškolského zberu sme sa zapojili aj do </text:span><text:span text:style-name="T78">zberu PET vrchnákov</text:span><text:span text:style-name="T82">, vyzbieraných bolo 20 321 kusov a do </text:span><text:span text:style-name="T78">zberu hliníkových plechoviek</text:span><text:span text:style-name="T82"> – 3 228 kusov.</text:span></text:p>
        </text:list-item>
        <text:list-item>
          <text:p text:style-name="P187"><text:span text:style-name="T1">Žiaci vyšších ročníkov </text:span><text:span text:style-name="T56">na pracovisku Vranovsk</text:span><text:span text:style-name="T43">á mali možnosť aplikovať a prepojiť poznatky z vyučovaných tematických celkov v <text:s/>2. a 3. ročníku počas prednášky na tému <text:s/></text:span><text:span text:style-name="T55">Na skládky sme krátki</text:span><text:span text:style-name="T43">, kde Mgr. A. Popovič z Občianskeho združenia </text:span><text:span text:style-name="T56">TATRY</text:span><text:span text:style-name="T43"> aktívne so študentami diskutovali na danú tému.</text:span></text:p>
        </text:list-item>
        <text:list-item>
          <text:p text:style-name="P178">Študenti druhých, tretích <text:s/>a štvrtých ročníkov sa zúčastnili <text:span text:style-name="T78">medzinárodného</text:span><text:span text:style-name="T82"> </text:span><text:span text:style-name="T79">filmového festivalu</text:span><text:span text:style-name="T82"> </text:span><text:span text:style-name="T79">“Ekotopfilm”,</text:span><text:span text:style-name="T82"> kde pomáhali v organizovaní podujatia ako: uvádzači, hostesky a tlmočníci bez nároku na honorár.</text:span></text:p>
        </text:list-item>
        <text:list-item>
          <text:p text:style-name="P178"><text:span text:style-name="T83">30</text:span><text:span text:style-name="T78"> </text:span><text:span text:style-name="T83">študenti, ktorí pomáhali na Ekotopfilme sa zúčastnili exkurzie do firmy</text:span><text:span text:style-name="T78"> „General plastic“ </text:span><text:span text:style-name="T82">v Kolárove, spracúvajúcej plastový odpad do formy praných vločiek ako aj výrobu PET regranulátu.</text:span></text:p>
        </text:list-item>
        <text:list-item>
          <text:p text:style-name="P187"><text:span text:style-name="T43">Opäť študenti zo Žiackej rady školy zorganizovali <text:s/>pri príležitosti </text:span><text:span text:style-name="T55">Dňa Zeme</text:span><text:span text:style-name="T43">, dňa </text:span><text:span text:style-name="T55">24. apríla 2014</text:span><text:span text:style-name="T43">, akciu, v ktorej podľa časového harmonogramu na hodinách biológie, náboženstva a telesnej výchovy upratovali triedy a okolie školy. Do svojho projektu zapojili aj okolité stredné školy.</text:span></text:p>
        </text:list-item>
      </text:list>
      <text:p text:style-name="P197"/>
      <text:p text:style-name="P197"/>
      <text:p text:style-name="P197"/>
      <text:p text:style-name="P197"><text:soft-page-break/>VZDELÁVACIA <text:s/>OBLASŤ <text:s/>- <text:s/>ČLOVEK <text:s/>A <text:s/>SPOLOČNOSŤ</text:p>
      <text:p text:style-name="P27"/>
      <text:p text:style-name="P34">DEJEPIS / NÁUKA O SPOLOČNOSTI / OBČIANSKA NÁUKA</text:p>
      <text:p text:style-name="P34"/>
      <text:p text:style-name="P34">Súťaže</text:p>
      <text:list xml:id="list8860674483395513185" text:style-name="L4">
        <text:list-item>
          <text:p text:style-name="P208"><text:span text:style-name="T57">Dejepisnej olympiády</text:span><text:span text:style-name="T45"> sa v školskom kole zúčastnilo 42 žiakov osemročného gymnázia, 6 postúpilo na obvodné kolo. Júlia Bachárová (tercia) sa na obvodnom umiestnila na </text:span><text:span text:style-name="T57">3. <text:tab/>mieste, </text:span><text:span text:style-name="T45">ďalší piati sa umiestnili vo svojich kategóriách na 4. - 8. mieste a stali sa</text:span><text:span text:style-name="T57"> úspešnými <text:tab/>riešiteľmi </text:span><text:span text:style-name="T45">(Debora Horňanová – primaA, Barbora Lehotská – prima A, Elena Bodnárová – <text:tab/>sekunda, Zuzana Obrancová – kvarta, Daniel Križan – kvarta). </text:span></text:p>
        </text:list-item>
        <text:list-item>
          <text:p text:style-name="P208"><text:span text:style-name="T45">Žiaci z Palisád sa zúčastnili aj medzinárodnej historicko-literárnej súťaže </text:span><text:span text:style-name="T58">Lidice pre 21. storočie. </text:span><text:span text:style-name="T45">V tejto súťaži sa umiestnila Rebeka Jirsáková ako jediná Slovenka (sekunda) na </text:span><text:span text:style-name="T57">3. mieste.</text:span></text:p>
        </text:list-item>
        <text:list-item>
          <text:p text:style-name="P208"><text:span text:style-name="T45">V rámci výchovy k ľudským právam a právam detí sa do celoslovenskej súťaže</text:span><text:span text:style-name="T57"> Ľudské práva očami detí – Máme právo na názor</text:span><text:span text:style-name="T45"> zapojilo 40 žiakov, odoslané boli práce 3 žiačok <text:tab/>(Lea Lošonská - príma A, </text:span>Radmila Chmelárová – sekunda, <text:span text:style-name="T45">Sofia Imbondo – tercia).</text:span></text:p>
        </text:list-item>
        <text:list-item>
          <text:p text:style-name="P230"><text:span text:style-name="T114">V rámci OBN v programe podpory finančnej gramotnosti </text:span><text:span text:style-name="T112">Viac ako peniaz</text:span><text:span text:style-name="T114">e sa dve žiačky z kvarty <text:s/>zapojili do súťaže </text:span><text:span text:style-name="T112">Money Fest.</text:span><text:span text:style-name="T114"> Vytvorili krátke video (max. dĺžka 1 minúta), kde žiaci <text:s/>mali obrazom alebo slovom vyjadriť, čo pre nich znamenajú peniaze v ich osobnom <text:tab/>živote.</text:span><text:span text:style-name="T112"> </text:span><text:span text:style-name="T57"> </text:span><text:span text:style-name="T45">(Zuzana Obrancová a Marianna Pittnerová – kvarta).</text:span></text:p>
        </text:list-item>
      </text:list>
      <text:p text:style-name="P149"/>
      <text:p text:style-name="P152">Exkurzie a besedy</text:p>
      <text:p text:style-name="P146"><text:span text:style-name="T35">V rámci práce predmetovej komisie dejepis / občianska náuka sa žiaci zúčastňovali viacerých</text:span><text:span text:style-name="T51"> exkurzií a návštev múzeí</text:span><text:span text:style-name="T35">, ktoré prispeli k prehĺbeniu a rozšíreniu vedomostí. Na </text:span><text:span text:style-name="T51">pracovisku Palisády</text:span><text:span text:style-name="T35"> stojí za zmienku: </text:span></text:p>
      <text:list xml:id="list5840195416426967103" text:style-name="L5">
        <text:list-item>
          <text:p text:style-name="P209"><text:span text:style-name="T35">Návšteva </text:span><text:span text:style-name="T51">Archeologického parku Carnuntum </text:span><text:span text:style-name="T42">v Rakúsku,</text:span><text:span text:style-name="T35"> prehliadka s lektorským výkladom pre žiakov sekundy.</text:span></text:p>
        </text:list-item>
        <text:list-item>
          <text:p text:style-name="P209"><text:span text:style-name="T95">Návšteva </text:span><text:span text:style-name="T91">Mestského múzea v Bratislave</text:span><text:span text:style-name="T95"> 1. svetová vojna – interaktívny program, prehliadka výstavy zameranej na regionálne dejiny pre žiakov kvarty. </text:span></text:p>
        </text:list-item>
        <text:list-item>
          <text:p text:style-name="P209"><text:span text:style-name="T95">Žiaci tercie a kvarty absolvovali aj </text:span><text:span text:style-name="T35">exkurziu spojenú s poznávaním </text:span><text:span text:style-name="T51">historického centra Viedne.</text:span><text:span text:style-name="T35"> Spoznávali pamiatky, </text:span><text:span text:style-name="T1">históriu a súčasnosť mesta, absolvovali prehliadku Hofburgu.</text:span></text:p>
        </text:list-item>
        <text:list-item>
          <text:p text:style-name="P209"><text:span text:style-name="T95">7. februára sa žiaci tercie zúčastnili besedy na tém</text:span><text:span text:style-name="T90">u</text:span><text:span text:style-name="T94"> Ústavný súd SR,</text:span><text:span text:style-name="T95"> trestné právo a mimosúdne vyrovnanie sporov.</text:span></text:p>
        </text:list-item>
        <text:list-item>
          <text:p text:style-name="P209"><text:span text:style-name="T95">Žiaci kvarty boli počas celého školského roka zapojení do vzdelávacieho programu </text:span><text:span text:style-name="T91">Viac ako peniaze</text:span><text:span text:style-name="T95">. Programu sa zúčastnili v rámci občianskej náuky, bol zameraný na výchovu ku </text:span><text:soft-page-break/><text:span text:style-name="T95">finančnej gramotnosti. Pracovali so vzdelávacím portálom, online učebnicou, vypracovali vstupný aj výstupný test. Po úspešnom absolvovaní testu získali všetci žiaci </text:span><text:span text:style-name="T91">certifikát Junior Achievement Slovensko</text:span><text:span text:style-name="T95"> o ukončení programu.</text:span></text:p>
          <text:p text:style-name="P198"/>
        </text:list-item>
      </text:list>
      <text:p text:style-name="P146"><text:span text:style-name="T35">Žiaci z Vranovskej sa zúčastnili viacerých </text:span><text:span text:style-name="T51">konferencií a exkurzií a besied:</text:span></text:p>
      <text:list xml:id="list1883596953003699868" text:style-name="WW8Num20">
        <text:list-item>
          <text:list>
            <text:list-item>
              <text:list>
                <text:list-item>
                  <text:p text:style-name="P188"><text:span text:style-name="T42">16.10. 2013 seminár k súťaži </text:span><text:span text:style-name="T52">Olympiáda ľudských práv </text:span><text:span text:style-name="T42">pre študentov <text:s/>SNS 4.-5. roč. (Barbora Ďurejová, Jakub Adamkovič a Kristína Mojžišová)</text:span></text:p>
                </text:list-item>
                <text:list-item>
                  <text:p text:style-name="P188"><text:span text:style-name="T42">V novemri 2013 mali traja študenti 3. ročníka (Kamila Šebestová, Viktória Blaňárová a Peter Farkašovský) možnosť zúčastniť sa exkurzie do </text:span><text:span text:style-name="T51">Európskeho parlamentu v Štrasburgu</text:span><text:span text:style-name="T42"> v rámci programu </text:span><text:span text:style-name="T51">Euronest – scola</text:span><text:span text:style-name="T42">.</text:span></text:p>
                </text:list-item>
                <text:list-item>
                  <text:p text:style-name="P188"><text:span text:style-name="T42">Pri príležitosti 17. novembra sa žiaci 4. ročníkov zúčastnili na </text:span><text:span text:style-name="T51">Festivale slobody, </text:span><text:span text:style-name="T42">organizovanom Ústavom pamäti národa.</text:span></text:p>
                </text:list-item>
                <text:list-item>
                  <text:p text:style-name="P188"><text:span text:style-name="T45">V rámci spolupráce s </text:span><text:span text:style-name="T57">Paneurópskou vysokou školou práva</text:span><text:span text:style-name="T45"> si žiaci (4. a 5. ročníka, septima) mohli vypočuť tri prednášky študentov magisterského štúdia na tému </text:span><text:span text:style-name="T57">ľudské práva, právo na súkromie , právo prejavu.</text:span></text:p>
                </text:list-item>
                <text:list-item>
                  <text:p text:style-name="P188"><text:span text:style-name="T45">Študenti 4. ročníka navštívili</text:span><text:span text:style-name="T57"> Národnú radu SR, </text:span><text:span text:style-name="T45">kde mali možnosť diskutovať s poslancom </text:span><text:span text:style-name="T57">Igorom Matovičom</text:span><text:span text:style-name="T45">, ktorý im priblížil prácu poslancov NR SR.</text:span></text:p>
                </text:list-item>
                <text:list-item>
                  <text:p text:style-name="P179">Prednáška<text:span text:style-name="T109"> Cena štátu</text:span> inštitúcie INESS, ktorej cieľom bolo oboznámiť študentov s ekonomikou štátu , prerozdelení financií vo verejnej správe, bola určená študentom 5. ročníka.</text:p>
                </text:list-item>
                <text:list-item>
                  <text:p text:style-name="P227"><text:span text:style-name="T80">6.12.- 13.12. 2013 sa žiaci všetkých ročníkov na pracovisku Vranovská zapojili do </text:span><text:span text:style-name="T77">Maratónu <text:s/>písania listov</text:span><text:span text:style-name="T80"> pri príležitosti Medzinárodného dňa ľudských práv. Cieľom bolo oboznámiť študentov s prácou medzinárodnej organizácie Amnesty International, angažovať sa v boji proti porušovaniu ľudských práv a diskusia ku konkrétnym prípadom porušovania ľudských práv. </text:span></text:p>
                </text:list-item>
                <text:list-item>
                  <text:p text:style-name="P227"><text:span text:style-name="T80">Priblížiť </text:span><text:span text:style-name="T77">problematiku holokaustu</text:span><text:span text:style-name="T80"> pomohla študentom 4. a 5. ročníka beseda s pánom Zuštiakom a pani Silárdovou, obeťou holokaustu.</text:span></text:p>
                </text:list-item>
                <text:list-item>
                  <text:p text:style-name="P227"><text:span text:style-name="T80">Prednáška v </text:span><text:span text:style-name="T77">Národnej banke Slovenska</text:span><text:span text:style-name="T80"> podala študentom 5. ročníka orientáciu v právomociach NBS.</text:span></text:p>
                </text:list-item>
                <text:list-item>
                  <text:p text:style-name="P227"><text:span text:style-name="T80">Študenti 4. ročníka sa mali možnosť oboznámiť s prácou </text:span><text:span text:style-name="T77">Slovenskej advokátskej komory, </text:span><text:span text:style-name="T80">prácou právnikov a advokátov.</text:span></text:p>
                </text:list-item>
                <text:list-item>
                  <text:p text:style-name="P221"><text:span text:style-name="T80">25. 4. 2014 sa na pôde školy uskutočnila prednáška s americkým občanom rómskeho pôvodu, univerzitným</text:span><text:span text:style-name="T76"> profesorom Johnom Hanckokom,</text:span><text:span text:style-name="T80"> ktorý sa vo svojich prednáškach zaoberá jazykmi a rómskym etnikom. </text:span></text:p>
                </text:list-item>
                <text:list-item>
                  <text:p text:style-name="P221"><text:soft-page-break/><text:span text:style-name="T80">Študenti 4. a 5. ročníka sa mali možnosť zúčastniť aj </text:span><text:span text:style-name="T77">plenárneho zasadnutie Národného konventu mladých</text:span><text:span text:style-name="T80">, kde odznela reflexia dekády Slovenska v EU z </text:span><text:span text:style-name="T80">pohľadu mladých ľudí, súčasné výzvy európskej integrácie a ich vplyv na mladých ľudí, predsedníctvo SR v EÚ.</text:span></text:p>
                </text:list-item>
                <text:list-item>
                  <text:p text:style-name="P227"><text:span text:style-name="T80">V období pred </text:span><text:span text:style-name="T77">voľbami do Európskeho parlamentu</text:span><text:span text:style-name="T80"> sa uskutočnilo diskusné stretnutie </text:span><text:span text:style-name="T80">s predsedom SaS, kandidátom za europoslanca </text:span><text:span text:style-name="T77">Richardom Sulíkom</text:span><text:span text:style-name="T80">. Cieľom bolo oboznámiť študentov s voľbami do Európskeho parlamentu a s prácou eur</text:span><text:span text:style-name="T81">oposlancov.</text:span></text:p>
                </text:list-item>
                <text:list-item>
                  <text:p text:style-name="P228"><text:span text:style-name="T45">Témou besedy s </text:span><text:span text:style-name="T57">Tomom Nicholsono</text:span><text:span text:style-name="T45">m bola stále aktuálna otázka: Prečo je korupcia nebezpečná pre spoločnosť, </text:span><text:span text:style-name="T57">ako možno proti korupcii bojovať</text:span><text:span text:style-name="T45"> – verejné formy aktivizmu. Určená bola študentom 4., 5. ročníka a septimy a oktávy.</text:span></text:p>
                </text:list-item>
                <text:list-item>
                  <text:p text:style-name="P228"><text:span text:style-name="T45">Cieľom </text:span><text:span text:style-name="T58">podujatia „živá knižnica“</text:span><text:span text:style-name="T45"> , ktoré organizovala </text:span><text:span text:style-name="T58">Amnesty International Slovensko</text:span><text:span text:style-name="T45"> bolo prehlbovať vedomosti o ľudských právach a spoluprácu s Amnesty International. Určené bolo pre študentov </text:span><text:span text:style-name="T116"><text:s/></text:span>3. ročníka.<text:span text:style-name="T108"> </text:span></text:p>
                </text:list-item>
                <text:list-item>
                  <text:p text:style-name="P228"><text:span text:style-name="T12">Študenti 4. ročníka mali možnosť oboznámiť sa s prácou Americkej Ambasády a jej pripravenosťou komunikovať s verejnosťou na besede s pani </text:span><text:span text:style-name="T3">Janelle Luna</text:span><text:span text:style-name="T12">, vedúcou oddelenia pre styk s verejnosťou na</text:span><text:span text:style-name="T3"> Americkej ambasáde v Bratislave</text:span><text:span text:style-name="T12">.</text:span></text:p>
                </text:list-item>
                <text:list-item>
                  <text:p text:style-name="P222"><text:span text:style-name="T1">V posledný júnový týždeň sme pre záujemcov zorganizovali prednáška s </text:span><text:span text:style-name="T3">mládežníckou delegátkou OSN</text:span><text:span text:style-name="T1"> Hanou Skljarszkou na tému </text:span><text:span text:style-name="T3">„Dobrovoľnícka činnosť a angažovanosť mladých ľudí v politike.“ </text:span></text:p>
                </text:list-item>
              </text:list>
            </text:list-item>
          </text:list>
          <text:p text:style-name="P223"><text:span text:style-name="T2"><text:tab/></text:span><text:span text:style-name="T45"><text:tab/></text:span></text:p>
        </text:list-item>
      </text:list>
      <text:p text:style-name="P146"><text:span text:style-name="T47">Žiaci z Vranovskej sa zapojili do </text:span><text:span text:style-name="T60">nasledovných súťaží:</text:span></text:p>
      <text:list xml:id="list3642069086324365835" text:style-name="WW8Num21">
        <text:list-item>
          <text:p text:style-name="P219"><text:span text:style-name="T60">Olympiády ľudských práv,</text:span><text:span text:style-name="T47"> kde sa v krajskom kole umiestnila Barbora Ďurejová (V.B) na 5</text:span><text:span text:style-name="T60">. mieste</text:span><text:span text:style-name="T47"> a v celoslovenskom kole v Modre-harmónii získala </text:span><text:span text:style-name="T60">čestné uznanie</text:span><text:span text:style-name="T47">.</text:span></text:p>
        </text:list-item>
        <text:list-item>
          <text:p text:style-name="P220">Študenti 4. ročníka, Jakub Adamkovič, <text:s/>Martin Melicher a Laura Pellerová sa zapojili do krajského kola dejepisnej olympiády. Ďalšie umiestnenie nezíáskali.</text:p>
        </text:list-item>
        <text:list-item>
          <text:p text:style-name="P219"><text:span text:style-name="T2">esejistickej súťaže SOFIA, </text:span><text:span text:style-name="T12">ktorú organizovalo kolégium Antona Neuwirtha na otázku </text:span><text:span text:style-name="T3">“Je klamstvo vždy zlé?“</text:span><text:span text:style-name="T12"> sa zúčastnili š</text:span><text:span text:style-name="T1">tudenti 3. ročníka. D</text:span><text:span text:style-name="T47">o užšieho výberu študentov Slovenska postúpila Michaela Čavargová z III.A a v dňoch 4. - 6. 4. 2014 sa zúčastnila víkendu na Donovaloch, kde úspešne reprezentovala EL.</text:span></text:p>
        </text:list-item>
        <text:list-item>
          <text:p text:style-name="P219"><text:span text:style-name="T47">Do súťaže </text:span><text:span text:style-name="T60">Mladý Európan, </text:span><text:span text:style-name="T47">organizovanej Európskym informačným centrom, sa zapojil tím žiačok 4. ročníka</text:span><text:span text:style-name="T60"> </text:span><text:span text:style-name="T47">(Laura Rašková, Simona Seňanová a Jakub Adamkovič). </text:span></text:p>
        </text:list-item>
      </text:list>
      <text:p text:style-name="P82"/>
      <text:p text:style-name="P82"/>
      <text:p text:style-name="P43"/>
      <text:p text:style-name="P43"><text:soft-page-break/>VZDELÁVACIA <text:s/>OBLASŤ <text:s/>- <text:s/>ČLOVEK <text:s/>A <text:s/>HODNOTY</text:p>
      <text:p text:style-name="P43"/>
      <text:p text:style-name="P6">NÁBOŽENSKÁ VÝCHOVA</text:p>
      <text:p text:style-name="P78"><text:span text:style-name="T1"><text:tab/>Členovia PK Evanjelické a.v. náboženstvo počas celého školského roka postupovali podľa tematických výchovno-vzdelávacích plánov a viedli žiakov v duchu kresťanskej – evanjelickej výchovy. Každý deň sa začínal </text:span><text:span text:style-name="T3">Božím slovom a modlitbou</text:span><text:span text:style-name="T1"> na prvej vyučovacej hodine a aj modlitbou končil. Počas školského roka sa žiaci zúčastnili 8 školských slávnostných </text:span><text:span text:style-name="T3">služieb Božích</text:span><text:span text:style-name="T1">, do ktorých sa zapájali deti a aj učitelia čítaním biblického textu, spevom, či vlastným programom. Na pracovisku Vranovská sa žiaci zúčastňovali </text:span><text:span text:style-name="T3">stredtýždňových „Chape</text:span><text:span text:style-name="T1">l“, ktoré s pomocou faráriek školy aj pripravovali.</text:span></text:p>
      <text:p text:style-name="P78"><text:span text:style-name="T1"><text:tab/></text:span><text:span text:style-name="T3">Duchovného vzdelávania</text:span><text:span text:style-name="T1"> sa zúčastňovali aj učitelia na Biblických hodinách, ktoré mávali na začiatku každej pracovnej porady v danom mesiaci. </text:span></text:p>
      <text:p text:style-name="P78"><text:span text:style-name="T1"><text:tab/></text:span><text:span text:style-name="T36">Činnosť predmetovej komisie sa zamerala predovšetkým na skvalitnenie vyučovania. Do učebného procesu sme sa snažili integrovať učebné pomôcky, hlavne multimediálneho charakteru (dataprojektor, projekcia videa). Na hodinách náboženstva žiaci využívali časopis Dúha, interaktívne DVD: Kreslené biblické príbehy, ktoré sme zakúpili z peňazí vyzbieraných na „Vianočnom bazáre.“ Na hodinách sa používali Biblie, biblické atlasy, prehrávače a syntetizátor.</text:span></text:p>
      <text:p text:style-name="P78"><text:span text:style-name="T36"><text:tab/>K nedeliteľnej činnosti PK EVB patrí aj </text:span><text:span text:style-name="T50">pastorálna pomoc a poradenstvo.</text:span><text:span text:style-name="T36"> Všetci členovia PK boli ochotní poskytnúť túto formu duchovnej pomoci žiakom, študentom, ale aj kolegom učiteľom. <text:s/>Pevne veríme, že práve toto jadro činnosti PK <text:s/>sa nikdy nevytratí a skôr naopak, bude sa ešte prehlbovať.</text:span></text:p>
      <text:p text:style-name="P78"><text:span text:style-name="T36"><text:tab/>Z iniciatívy žiakov sme vytvorili priestor pre </text:span><text:span text:style-name="T50">modlitebné chvíľky</text:span><text:span text:style-name="T36"> počas vyučovania. Žiaci mali možnosť stretávať sa 4 krát do týždňa.</text:span></text:p>
      <text:p text:style-name="P78"><text:span text:style-name="T36"><text:tab/>Od začiatku školského roka 2012/2013 bol vytvorený </text:span><text:span text:style-name="T50">samostatný kabinet pre spirituálku</text:span><text:span text:style-name="T36"> v miestnosti č. 19, čo prinieslo nesporné výhody (priestor pre nerušené pastorálne rozhovory, možnosť nácviku na chapel). Do miestnosti sme v šk. roku 2013/2014 nainštalovali aj telefónnu prípojku, čo zjednodušilo komunikáciu s duchovnou správkyňou.</text:span></text:p>
      <text:p text:style-name="P73"><text:span text:style-name="T36"><text:tab/>Vypracovali sme </text:span><text:span text:style-name="T50">nové otázky na prijímacie pohovory </text:span><text:span text:style-name="T36">na EL, ktoré sa odlišovali od predchádzajúcich v tom, že sme zaradili do propozícií k príprave aj knihu prof. Karola Gábriša „Svetlo - Biblické histórie“, aby sme otestovali aj biblické vedomosti uchádzačov. </text:span></text:p>
      <text:p text:style-name="P75"><text:tab/>Ďalší dôvod pre tvorbu náročnejších testov predstavovalo zrušenie 20-percentného cenzu pre inoveriacich. Vyvstala teda potreba kvalitnejšie preskúšať uchádzačov, čo sa týka ich znalostí Biblie, ale aj cirkvi a jej života. Našou nádejou je, že takáto forma testov pomôže reálnejšie odzrkadliť postoj a pomer uchádzačov k otázkam kresťanstva cirkvi, hoci je zrejmé, že skutočnú vieru nie je nikdy a nijakým spôsobom zmerať.</text:p>
      <text:p text:style-name="P75"><text:soft-page-break/><text:tab/><text:span text:style-name="T109">Súťaže</text:span></text:p>
      <text:p text:style-name="P74"><text:span text:style-name="T50"><text:tab/>Biblická olympiáda.</text:span><text:span text:style-name="T36"> Celoslovenské kolo biblickej olympiády sa uskutočnilo </text:span><text:span text:style-name="T50">2. júna 2</text:span><text:span text:style-name="T49">014</text:span><text:span text:style-name="T36">. </text:span><text:span text:style-name="T36">Súťaž pripravilo Misijno-vzdelávacie oddelenie GBÚ ECAV na Slovensku a organizačne ho zabezpečilo </text:span><text:span text:style-name="T49">Evanjelické gymnázium v Tisovci.</text:span><text:span text:style-name="T36"> Na celoslovenskom kole sa zúčastnilo 71 súťažiacich, ktorí súťažili v dvoch skupinách - osobitne štátne a cirkevné školy. Obe skupiny boli rozdelené do štyroch kategórií. Tohtoročné témy biblickej súťaže vybrala odborná porota. Zo Starej zmluvy – Králi zameranie na kráľa Dávida – a z Novej zmluvy – Ježišove reči. Súťažné testy boli veľmi náročné, ale výsledky ukázali, že príprava súťažiacich a ich vedomosti boli na vysokej úrovni. Dôkazom významu tejto súťaže je, že diplomy pre víťazov podpísal priamo </text:span><text:span text:style-name="T50">minister školstva Dušan Čaplovič a generálny biskup Miloš Klátik</text:span><text:span text:style-name="T36">. Víťazi školského kola Evanjelického <text:s/>lýcea získali v celoslovenskom kole Biblickej olympiády na Evanjelickom gymnáziu v Tisovci: <text:tab/></text:span></text:p>
      <text:list xml:id="list2933514050564199687" text:style-name="WW8Num8">
        <text:list-item>
          <text:p text:style-name="P189"><text:span text:style-name="T36">II. kategória: Debora Horňanová –</text:span><text:span text:style-name="T50"> 3. miesto</text:span><text:span text:style-name="T36"> (príma)</text:span></text:p>
        </text:list-item>
        <text:list-item>
          <text:p text:style-name="P189"><text:span text:style-name="T36">III. kategória: Judita Horňanová –</text:span><text:span text:style-name="T50"> 3. miesto</text:span><text:span text:style-name="T36"> (tercia)</text:span></text:p>
        </text:list-item>
        <text:list-item>
          <text:p text:style-name="P189"><text:span text:style-name="T36">IV. kategória: Ľubomíra Trnavská -</text:span><text:span text:style-name="T50"> 3. miesto</text:span><text:span text:style-name="T36"> (IV.A) </text:span></text:p>
          <text:p text:style-name="P199">Žiaci našej školy preukázali skvelé vedomosti a aj ich správanie bolo výborné. Srdečne im blahoželáme. Sme vďační všetkým, ktorí túto súťaž akokoľvek podporili. Za cenu, ktorú pre absolútneho víťaza súťaže (notebook) aj tento rok darovala Nadácia Jana Amosa Komenského, ďakujeme. Tento rok sa absolútnym víťazom stala žiačka Anna Drusková z Evanjelickej spojenej školy v Liptovskom Mikuláši, ktorá súťažila v 2. kategórii a dosiahla najvyššie percento úspešnosti 98,37 %.</text:p>
        </text:list-item>
      </text:list>
      <text:p text:style-name="P23"><text:span text:style-name="T36"><text:tab/><text:tab/>V Evanjelickej spojenej škole v Martine sa 7. mája 2014 zišli deti a žiaci evanjelických škôl na prvom</text:span><text:span text:style-name="T50"> ročníku súťaže Duchovná pieseň</text:span><text:span text:style-name="T36">. Účastníkov privítal Jozef Sopoliga, riaditeľ Evanjelickej spojenej školy v Martine, ktorá v spolupráci s Misijno-vzdelávacím oddelením GBÚ ECAV na Slovensku organizačne zabezpečila priebeh súťaže. Za naše Evanjelické lýceum sa tejto súťaže zúčastnila študentka Lenka Sklouzová (II.A). </text:span><text:span text:style-name="T40">V 4. kategórii</text:span><text:span text:style-name="T49"> <text:s/></text:span><text:span text:style-name="T40">získala</text:span><text:span text:style-name="T49"> 2. miesto.</text:span></text:p>
      <text:p text:style-name="P23"><text:span text:style-name="T49"><text:tab/><text:tab/></text:span><text:span text:style-name="T88">Na celoslovenskej s duchovným zameraním </text:span><text:span text:style-name="T92">Vivat Georgius Tranoscius</text:span><text:span text:style-name="T88"> získali sestry Daša (9.A) a Tamara Uhrinové (príma A) </text:span><text:span text:style-name="T91">1. miesto</text:span><text:span text:style-name="T88"> vo výtvarnej časti súťaže. V literárnej časti súťaže získala Elena Bodnárová (sekunda) </text:span><text:span text:style-name="T91">3. miesto</text:span><text:span text:style-name="T88">. Tamara Uhrinová sa 7. mája 2014 zúčastnila slávnostného vyhodnotenia v Liptovskom Mikuláši, kde prevzala ocenenie. </text:span></text:p>
      <text:p text:style-name="P23"><text:span text:style-name="T88"><text:tab/><text:tab/>Na medzinárodnú </text:span><text:span text:style-name="T91">súťaž, vyhlásenú k 500-stému výročiu Reformácie</text:span><text:span text:style-name="T88">, boli zaslané najlepšie výtvarné práce našich žiakov: Samuela Hroboňa zo sekundy, Samuela Mišovýcha z tercie, Natálie Dobrockej z kvarty a Paulíny Kolesárovej z oktávy. Žiaci výtvarne spracovali návrh na známku. Získali nasledovné</text:span><text:span text:style-name="T90"> umiestnenie: </text:span></text:p>
      <text:list xml:id="list1892035135208213506" text:style-name="L6">
        <text:list-item>
          <text:p text:style-name="P190"><text:span text:style-name="T90">kategória – Samuel Hroboň – </text:span><text:span text:style-name="T94">3. miesto</text:span></text:p>
        </text:list-item>
        <text:list-item>
          <text:p text:style-name="P190"><text:span text:style-name="T90">kategória – Samuel Mišových –</text:span><text:span text:style-name="T94"> 1. miesto</text:span><text:span text:style-name="T90">, Paulína Kolesárová – </text:span><text:span text:style-name="T94">2. miesto</text:span></text:p>
        </text:list-item>
      </text:list>
      <text:p text:style-name="P23"><text:soft-page-break/><text:span text:style-name="T50">Exkurzie, besedy a prednášky</text:span><text:span text:style-name="T36"> </text:span></text:p>
      <text:p text:style-name="P23"><text:span text:style-name="T36"><text:tab/><text:tab/>Mladší žiaci lýcea z alokovaného pracoviska na Palisádach sa zoznámili s </text:span><text:span text:style-name="T50">evanjelickými kostolmi Bratislavy</text:span><text:span text:style-name="T36">. Navštívili </text:span><text:span text:style-name="T1">Malý kostol na Panenskej ul., Veľký kostol na Panenskej ul.</text:span><text:span text:style-name="T36"> a </text:span><text:span text:style-name="T36">Nový kostol na Legionárskej ulici.</text:span></text:p>
      <text:p text:style-name="P23"><text:span text:style-name="T36"><text:tab/><text:tab/></text:span><text:span text:style-name="T88">Žiaci kvinty absolvovali exkurziu do </text:span><text:span text:style-name="T91">Múzea židovskej kultúry</text:span><text:span text:style-name="T88">, kde sa zamerali predovšetkým na náboženské zvyky a praktiky.</text:span></text:p>
      <text:p text:style-name="P23"><text:span text:style-name="T36"><text:tab/><text:tab/></text:span><text:span text:style-name="T40">Vybraní študenti z vyšších ročníkov sa zúčastnili v rámci týždňa modlitieb za jednotu kresťanov </text:span><text:span text:style-name="T50">Ekumenických služieb Božích </text:span><text:span text:style-name="T40">pre cirkevné stredné školy Bratislavského kraja v katedrále Sv. Sebastiána. Podujatie organizovalo Gymnázium u školských bratov v Bratislave-Rači. Bohoslužby boli spojené s vystúpením študentov jednotlivých škôl a vzájomným zdieľaním sa; Samuel Gabura (II.A) prispel osobným svedectvom.</text:span></text:p>
      <text:p text:style-name="P23"><text:span text:style-name="T40"><text:tab/><text:tab/>V rámci výchovy k zodpovednému manželstvu a rodičovstvu <text:s/>sa žiaci tercie zúčastnili video-prednášky </text:span><text:span text:style-name="T50">SEX, AIDS a VZŤAHY.</text:span></text:p>
      <text:p text:style-name="P23"><text:span text:style-name="T50"><text:tab/><text:tab/></text:span><text:span text:style-name="T40">Žiaci prvého ročníka bilingválneho programu sa zúčastnili</text:span><text:span text:style-name="T50"> prednášky o vplyve a mechanizmoch siekt s podplukovníkom Milanom Petrulom </text:span><text:span text:style-name="T40">(evanjelickým duchovným na Ministerstve vnútra).</text:span></text:p>
      <text:p text:style-name="P23"><text:span text:style-name="T40"><text:tab/><text:tab/>Seminaristi z predmetov fyzika a evanjelické náboženstvo sa zúčastnili diskusie s vedcom </text:span><text:span text:style-name="T50">prof. Krempaským o vzájomnom vzťahu vedy a viery</text:span><text:span text:style-name="T40">.</text:span></text:p>
      <text:p text:style-name="P23"><text:span text:style-name="T40"><text:tab/><text:tab/>Pre študentov seminára z evanjelického náboženstva zorganizovala duchovná správkyňa </text:span><text:span text:style-name="T50">diskusiu o poslaní a službe Taizé.</text:span></text:p>
      <text:p text:style-name="P23"><text:span text:style-name="T50"><text:tab/><text:tab/></text:span><text:span text:style-name="T40">V posledný júnový víkend sme sa spolu s niekoľkými žiakmi zúčastnili </text:span><text:span text:style-name="T50">Cirkevných dní v Spišskej Novej Vsi</text:span><text:span text:style-name="T40">. V programe evanjelických stredných škôl vystúpili žiaci EL s pásmom o Tolerančnom patente a protestnom odchode Štúrovych stúpencov z lýcea do Levoče. Celocirkevné dni sú venované budovaniu evanjelického povedomia.</text:span></text:p>
      <text:p text:style-name="P23"><text:span text:style-name="T40"><text:tab/><text:tab/>Žiaci sa pravidelne zúčastňovali na </text:span><text:span text:style-name="T50">slávnostných </text:span><text:span text:style-name="T68">školských službách Božích:</text:span><text:span text:style-name="T41"> <text:s text:c="3"/></text:span></text:p>
      <text:list xml:id="list7577081897762121396" text:style-name="WW8Num22">
        <text:list-item>
          <text:p text:style-name="P231">Na začiatok školského roka</text:p>
        </text:list-item>
        <text:list-item>
          <text:p text:style-name="P231">Pamiatka Reformácie <text:s text:c="16"/></text:p>
        </text:list-item>
        <text:list-item>
          <text:p text:style-name="P231">Vianočné sviatky <text:s text:c="21"/></text:p>
        </text:list-item>
        <text:list-item>
          <text:p text:style-name="P231">Novoročné služby Božie <text:s text:c="10"/><text:tab/></text:p>
        </text:list-item>
        <text:list-item>
          <text:p text:style-name="P231">Pred Veľkonočnými sviatkami <text:s text:c="2"/><text:tab/> </text:p>
        </text:list-item>
        <text:list-item>
          <text:p text:style-name="P231">Vstúpenie <text:s text:c="44"/></text:p>
        </text:list-item>
        <text:list-item>
          <text:p text:style-name="P231">Zoslanie Ducha svätého<text:tab/><text:tab/></text:p>
        </text:list-item>
        <text:list-item>
          <text:p text:style-name="P231">Ukončenie šk. roka <text:s text:c="3"/></text:p>
        </text:list-item>
      </text:list>
      <text:p text:style-name="P39"><text:tab/><text:tab/></text:p>
      <text:p text:style-name="P39"/>
      <text:p text:style-name="P23"><text:soft-page-break/><text:span text:style-name="T40">Veľký význam vo výchovnom pôsobení na žiakov <text:s/>mala aj ich aktívna </text:span><text:span text:style-name="T50">účasť na službách Božích</text:span><text:span text:style-name="T40">, konaných pri významných príležitostiach cirkevného roka a školy. Aj pri týchto príležitostiach sme mali možnosť vidieť výsledky nášho výchovného pôsobenia. </text:span></text:p>
      <text:p text:style-name="P39"/>
      <text:p text:style-name="P23"><text:span text:style-name="T50">Výzdoba školy</text:span><text:span text:style-name="T37"> v tomto školskom roku bola vedená v súlade s aktuálnymi obdobiami cirkevného roka, pamätnými dňami, sviatkami a inými významnými udalosťami. Taktiež žiaci prezentovali na nástenkách školy svoje </text:span><text:span text:style-name="T69">projekty</text:span><text:span text:style-name="T37"> vypracované na hodinách náboženstva na zadané témy vyplývajúce z tematických plánov: Cirkevný rok, 10 Božích prikázaní, Svetové náboženstvá. </text:span><text:span text:style-name="T72">V koordinácii s predmetom Výtvarná výchova sme práce žiakov vystavili aj vo vestibule Malého kostola na Panenskej ulici.</text:span></text:p>
      <text:p text:style-name="P46"><text:tab/><text:tab/></text:p>
      <text:p text:style-name="P23"><text:span text:style-name="T69">Spolupráca s EBF UK</text:span><text:span text:style-name="T72"> prebehla aj v tomto školskom roku. Poslucháči EBF UK pod vedením odborného asistenta Mgr. Milana Juríka, PhD absolvovali praktikum katechetiky v nižších triedach 8-ročného gymnázia. Úroveň vyučujúcich bola primeraná ich skúsenostiam a vedomostiam. Napriek zmenám vyučujúcich študentov, žiaci dokázali akceptovať ich prístup a metódy vyučovania a správali sa slušne počas týchto hodín. Študenti teológie prichádzali dvakrát do mesiaca počas októbra a novembera.</text:span></text:p>
      <text:p text:style-name="P46"/>
      <text:p text:style-name="P46"/>
      <text:p text:style-name="P44">VZDELÁVACIA <text:s/>OBLASŤ <text:s/>- <text:s/>MATEMATIKA <text:s/>A <text:s/>PRÁCA <text:s/>S <text:s/>INFORMÁCIAMI</text:p>
      <text:p text:style-name="P125"/>
      <text:p text:style-name="P125">MATEMATIKA</text:p>
      <text:p text:style-name="P125"/>
      <text:p text:style-name="P22"><text:s/><text:span text:style-name="T1"><text:s text:c="2"/><text:tab/>Žiaci si svoje schopnosti overovali v rôznych matematických súťažiach: Jesenný Matboj, Pytagoriáda, Matematická olympiáda, celoeurópska matematická olympiáda Pangea, Matematický Klokan – najväčšia celosvetová matematická súťaž, korešpondenčné celoročné súťaže MAKS, <text:s/>TAKTIK, <text:s/>seminár Pikomat, športovo-matematická súťaž Pikopretek. </text:span></text:p>
      <text:p text:style-name="P53"><text:s/>Matematika je prostriedkom, ktorý umožňuje riešenie rôznych úloh i v iných prírodovedných predmetoch. </text:p>
      <text:p text:style-name="P54">Súťaže</text:p>
      <text:p text:style-name="P54">Matematickú olympiádu <text:span text:style-name="T116">riešilo 7 žiakov, v obvodnom kole bol Daniel Kaiser – príma A – </text:span>úspešným riešiteľom<text:span text:style-name="T116">, umiestnil sa na </text:span>5. mieste<text:span text:style-name="T116">.</text:span></text:p>
      <text:p text:style-name="P131"><text:span text:style-name="T8"><text:tab/>MAKS, </text:span><text:span text:style-name="T14">celoslovenský korešpondenčný seminár riešilo 9 žiakov,</text:span><text:span text:style-name="T19"> 5 žiaci získali ocenenie </text:span><text:span text:style-name="T9">úspešný riešiteľ</text:span><text:span text:style-name="T19"> (Veronika Baníková, Linda Grófiková, Barbora Lehotská – príma A, Rebeka Jirsáková – sekunda, Martin Mudrik - kvarta)</text:span></text:p>
      <text:p text:style-name="P131"><text:soft-page-break/><text:span text:style-name="T8"><text:tab/>TAKTIK, </text:span><text:span text:style-name="T14">celoslovenský korešpondenčný seminár, riešilo ho 11 žiakov, všetci 11 </text:span><text:span text:style-name="T19">žiaci </text:span><text:span text:style-name="T19">získali </text:span><text:span text:style-name="T9">diplomy úspešného riešiteľa</text:span><text:span text:style-name="T19">.</text:span></text:p>
      <text:p text:style-name="P56"><text:span text:style-name="T55">Pytagoriáda, </text:span><text:span text:style-name="T43">školského kola sa zúčastnilo 91 žiakov, 28 úspešných postúpilo do obvodného kola. V obvodnom kole bol Daniel Kaiser – príma A – </text:span><text:span text:style-name="T56">úspešným riešiteľom</text:span><text:span text:style-name="T43">.</text:span></text:p>
      <text:p text:style-name="P56"><text:span text:style-name="T56">Jesenný matboj, </text:span><text:span text:style-name="T43">zúčastnilo sa ho štyria žiaci (Smuel Hroboň, Michal Ciprich, Peter Dubček <text:s/>- sekunda, Daniel Kaiser <text:s/>- príma A), v krajskom kole skončili na 26. mieste.</text:span></text:p>
      <text:p text:style-name="P161"><text:span text:style-name="T74"><text:tab/></text:span><text:span text:style-name="T43">Do celoslovenského korešpondenčného seminára </text:span><text:span text:style-name="T56">PikoMat </text:span><text:span text:style-name="T43">sa zapojilo 19 žiakov, Rebeka Jirsáková (sekunda) bola </text:span><text:span text:style-name="T56">úspešnou riešiteľkou.</text:span></text:p>
      <text:p text:style-name="P162"><text:span text:style-name="T56"><text:tab/></text:span><text:span text:style-name="T43">Študenti 1., 2. a 3. ročníka bilingválneho programu EL sa tento rok zapojili do matematickej súťaže </text:span><text:span text:style-name="T56">Pangea</text:span><text:span text:style-name="T43">. Nikto zo študentov sa nestal úspešným riešiteľom. </text:span></text:p>
      <text:p text:style-name="P146"><text:span text:style-name="T43"><text:tab/> Študenti sa zúčastnili medzinárodnej súťaže </text:span><text:span text:style-name="T56">KLOKAN</text:span><text:span text:style-name="T43">. Zúčastnilo sa 28 študentov </text:span><text:span text:style-name="T35">v dvoch kategóriách. Z nich úspešnými riešiteľmi sa stalo 8 študentov:</text:span></text:p>
      <text:list xml:id="list1217357199741536661" text:style-name="L7">
        <text:list-item>
          <text:p text:style-name="P210">v kategórii Kadet G 12 : <text:s/>Boris Orság <text:s/>I..B, Ľudovít Kuruc <text:s/>III.A, Filip Orság <text:s text:c="2"/>III.A, Milan <text:tab/>Romhányi <text:s text:c="2"/>III.A</text:p>
        </text:list-item>
        <text:list-item>
          <text:p text:style-name="P213"><text:span text:style-name="T74">v kategórii Junior G 34: Miroslav Cambel IV.A, Ľubomíra Trnavská IV.A, Jakub Hrbáň IV.B, </text:span><text:span text:style-name="T82">Denis Nečas V.A <text:s text:c="2"/></text:span></text:p>
        </text:list-item>
      </text:list>
      <text:p text:style-name="P148"/>
      <text:p text:style-name="P154"><text:span text:style-name="T82"><text:tab/></text:span><text:span text:style-name="T78">Exkurzie, besedy a prednášky</text:span></text:p>
      <text:p text:style-name="P163"><text:tab/>V tomto šk. roku sa študenti EL, pracovisko Vranovská zúčastnili :</text:p>
      <text:list xml:id="list4424823922247225043" text:style-name="L8">
        <text:list-item>
          <text:p text:style-name="P211">s p. Oktavcovou na prednáškach <text:s/>Akadémie <text:s/>Trojstenu <text:s/>na FMFI dňa 6. 12. 2013 - študenti seminára z matematiky 5.ročník,</text:p>
        </text:list-item>
        <text:list-item>
          <text:p text:style-name="P211">s p. Oktavcovou na prednáškach na Matematickom ústave SAV v rámci Týždňa vedy a techniky 2032 dňa 12.11. 2013 seminára z matematiky 4.ročník,</text:p>
        </text:list-item>
        <text:list-item>
          <text:p text:style-name="P211">s p. Brunovskou Festivalu vedy a techniky usporiadaného AMAVETOM na Prírodovedeckej fakulte dňa 15. 11. 2013- študenti tretích ročníkov,</text:p>
        </text:list-item>
        <text:list-item>
          <text:p text:style-name="P211">s prof. Brunovskou návštevy interaktívneho múzea Technorama vo Winterthure dňa 6.12.2013 – výber študentov z druhých, tretích a štvrtých ročníkov a septimy a oktávy,</text:p>
        </text:list-item>
        <text:list-item>
          <text:p text:style-name="P211">s prof. Brunovskou Múzeum A. Eisteina dňa 8. 12. 2013- výber študentov z druhých, tretích a štvrtých ročníkov a septimy a oktávy,</text:p>
        </text:list-item>
        <text:list-item>
          <text:p text:style-name="P212">s p. Brunovskou – exkurzia v Ríme a Florencii: umenie a matematika v architektúre 23. - 24. 5. 2014 - výber študentov druhých a tretích ročníkov.</text:p>
        </text:list-item>
      </text:list>
      <text:p text:style-name="P41"><text:tab/></text:p>
      <text:p text:style-name="P60"/>
      <text:p text:style-name="P126"/>
      <text:p text:style-name="P126"/>
      <text:p text:style-name="P126"><text:soft-page-break/>VZDELÁVACIA <text:s/>OBLASŤ <text:s/>- <text:s/>TELESNÁ <text:s text:c="2"/>A <text:s/>ŠPORTOVÁ <text:s/>VÝCHOVA</text:p>
      <text:p text:style-name="P130"/>
      <text:p text:style-name="P35">TELESNÁ <text:s/>A <text:s/>ŠPORTOVÁ <text:s/>VÝCHOVA</text:p>
      <text:p text:style-name="P35"/>
      <text:p text:style-name="P22"><text:span text:style-name="T56"><text:s/><text:tab/></text:span><text:span text:style-name="T43">Telesná a športová výchova <text:s/>je nezastupiteľnou súčasťou systému výchovy a vzdelávania detí a dospievajúcej mládeže. Rastie jej význam a funkcia pri pôsobení na všestranný rozvoj osobnosti a na upevňovanie zdravia.<text:tab/></text:span></text:p>
      <text:p text:style-name="P22"><text:span text:style-name="T56"><text:tab/></text:span><text:span text:style-name="T43">Pozoruhodné sú aj mnohé úspechy žiakov v </text:span><text:span text:style-name="T56">športových súťažiach</text:span><text:span text:style-name="T43"> i napriek tomu, že podmienky na vyučovanie telesnej výchovy sú obmedzené (predovšetkým na Palisádach). </text:span></text:p>
      <text:p text:style-name="P22"><text:span text:style-name="T43"><text:tab/></text:span><text:span text:style-name="T56">Súťaže</text:span></text:p>
      <text:list xml:id="list2534722785148498511" text:style-name="WW8Num10">
        <text:list-item>
          <text:p text:style-name="P191"><text:span text:style-name="T43">v </text:span><text:span text:style-name="T56">cezpoľnom behu</text:span><text:span text:style-name="T43"> <text:s/>v okresnom kole získala Katarína Majovská </text:span><text:span text:style-name="T56">1. miesto</text:span><text:span text:style-name="T43">, v súťaži škôl získali starší žiaci </text:span><text:span text:style-name="T56">5. miesto </text:span><text:span text:style-name="T43">(Šagát Juraj, </text:span>Belzár Michal, Vician Martin, <text:span text:style-name="T43">Lenár Ondrej) a staršie žiačky 6. miesto (Majovská Katarína, </text:span>Hollá Lucia, Gašparíková Mária, <text:span text:style-name="T43">Tardíková Simona)</text:span></text:p>
        </text:list-item>
        <text:list-item>
          <text:p text:style-name="P191"><text:span text:style-name="T43">v okresnom kole vo </text:span><text:span text:style-name="T56">florbale</text:span><text:span text:style-name="T43"> starších žiakov sa títo umiestnili na </text:span><text:span text:style-name="T56">3. mieste</text:span><text:span text:style-name="T43">, v krajskom kole na</text:span><text:span text:style-name="T60"> 2. mieste</text:span><text:span text:style-name="T43">, staršie žiačky sa v obvodnom kole umiestnili na </text:span><text:span text:style-name="T56">1. mieste, </text:span><text:span text:style-name="T43">postúpili na krajské kolo, kde sa opäť umiestnili na </text:span><text:span text:style-name="T56">1. mieste </text:span><text:span text:style-name="T43">a postúpili na celoslovenské kolo, kde skončili na 7. mieste.</text:span></text:p>
        </text:list-item>
        <text:list-item>
          <text:p text:style-name="P191"><text:span text:style-name="T43">v okresnom kole vo</text:span><text:span text:style-name="T56"> futbale</text:span><text:span text:style-name="T43"> mladších a starších žiakov sa obe družstvá umiestnili na </text:span><text:span text:style-name="T56">3. mieste</text:span><text:span text:style-name="T43">.</text:span></text:p>
        </text:list-item>
        <text:list-item>
          <text:p text:style-name="P191"><text:span text:style-name="T43">v </text:span><text:span text:style-name="T56">basketbale </text:span><text:span text:style-name="T43">sa v okresnom kole umiestnili žiačky na </text:span><text:span text:style-name="T56">2. mieste </text:span><text:span text:style-name="T43">a žiaci rovnako na </text:span><text:span text:style-name="T56">2. mieste</text:span></text:p>
        </text:list-item>
        <text:list-item>
          <text:p text:style-name="P191"><text:span text:style-name="T43">vo</text:span><text:span text:style-name="T56"> volejbale </text:span><text:span text:style-name="T43">sa žiačky umiestnili v okresnom kole na </text:span><text:span text:style-name="T56">1. mieste</text:span><text:span text:style-name="T43"> s postupom na krajské kolo, kde získali </text:span><text:span text:style-name="T56">4. miesto</text:span><text:span text:style-name="T43">, starší žiaci sa v obvodnom kole umiestnili na </text:span><text:span text:style-name="T56">4. mieste</text:span></text:p>
        </text:list-item>
        <text:list-item>
          <text:p text:style-name="P203"><text:span text:style-name="T39">v okresnom kole </text:span><text:span text:style-name="T56">v stolnom tenise </text:span><text:span text:style-name="T39">získalo družstvo chlapcov </text:span><text:span text:style-name="T56">1. miesto</text:span><text:span text:style-name="T39"> s postupom na krajské kolo, družstvo dievčat získalo </text:span><text:span text:style-name="T56">2. miesto</text:span></text:p>
        </text:list-item>
        <text:list-item>
          <text:p text:style-name="P191"><text:span text:style-name="T43">v rámci</text:span><text:span text:style-name="T56"> športových hier evanjelických gymnázií </text:span><text:span text:style-name="T43">získalo družstvo chlapcov </text:span><text:span text:style-name="T56">1. miesto</text:span><text:span text:style-name="T43"> vo </text:span><text:span text:style-name="T56">futsale</text:span><text:span text:style-name="T43">, </text:span><text:span text:style-name="T56">2. miesto v basketbale</text:span><text:span text:style-name="T43"> a družstvo dievčat </text:span><text:span text:style-name="T56">1. miesto vo volejbale</text:span></text:p>
        </text:list-item>
      </text:list>
      <text:p text:style-name="P35"><text:tab/></text:p>
      <text:p text:style-name="P22"><text:span text:style-name="T56"><text:tab/></text:span><text:span text:style-name="T43">Predmetová komisia telesnej a športovej výchovy zorganizovala aj </text:span><text:span text:style-name="T56">medzitriedne turnaj</text:span><text:span text:style-name="T43">e vo volejbale a futbale. Vo </text:span><text:span text:style-name="T56">volejbale</text:span><text:span text:style-name="T43"> získala 1. miesto I.B, na 2. mieste skončila III.A. Vo </text:span><text:span text:style-name="T56">futbale</text:span><text:span text:style-name="T43"> získala 1. miesto IV.B, na 2. mieste skončila V.B a na 3. mieste III.B. </text:span></text:p>
      <text:p text:style-name="P22"><text:span text:style-name="T43"><text:tab/>V januári 2014 sa uskutočnil aj </text:span><text:span text:style-name="T56">lyžiarsky výcvikový kurz</text:span><text:span text:style-name="T43"> pod vedením Mgr. Bridovej v Mýte pod Ďumbierom.</text:span></text:p>
      <text:p text:style-name="P22"><text:span text:style-name="T43"><text:tab/></text:span><text:span text:style-name="T115">V čase od 16. do 22. februára 2014 sa uskutočnil </text:span><text:span text:style-name="T113">lyžiarsky výcvik</text:span><text:span text:style-name="T115"> žiakov tercie v rakúskom Semmeringu. </text:span></text:p>
      <text:p text:style-name="P22"><text:soft-page-break/><text:span text:style-name="T43"><text:tab/>Žiaci Evanjelického lýcea dosahujú veľmi dobré výsledky aj v športových aktivitách, ktorým sa venujú prostredníctvom</text:span><text:span text:style-name="T47"> </text:span><text:span text:style-name="T60">športových klubov</text:span><text:span text:style-name="T47">: </text:span></text:p>
      <text:list xml:id="list7791310217299489254" text:style-name="WW8Num11">
        <text:list-item>
          <text:p text:style-name="P182">Tamarara Olejárová – V.A, 1. miesto na ME v tanci- skupina, 6. miesto- duo</text:p>
        </text:list-item>
        <text:list-item>
          <text:p text:style-name="P182">Sára Olejárová - 4.B, 1. miesto na ME v tanci- skupina, 3. miesto- duo</text:p>
        </text:list-item>
        <text:list-item>
          <text:p text:style-name="P182">Dominika Nitková – 5.A, 3. miesto ME - C, curling</text:p>
        </text:list-item>
        <text:list-item>
          <text:p text:style-name="P182">Jakub Zemiar – V.B, 1. miesto v extralige vo florbale mužov</text:p>
        </text:list-item>
        <text:list-item>
          <text:p text:style-name="P182">Nikola Jaslovská - V.B, <text:s/>majsterka SR v tancoch</text:p>
        </text:list-item>
        <text:list-item>
          <text:p text:style-name="P182">Linda Maňková - IV.A, 1. miesto – Pavlovská regata</text:p>
        </text:list-item>
        <text:list-item>
          <text:p text:style-name="P182">Lucia Hollá – IV.A, 1. miesto Juniorská liga vo volejbale</text:p>
        </text:list-item>
        <text:list-item>
          <text:p text:style-name="P182">Peter Sečanský – IV.A, 1. miesto v 2. Bratislavskej lige mužov vo florbale</text:p>
        </text:list-item>
        <text:list-item>
          <text:p text:style-name="P182">Karolína Bieliková – IV.B, kvalifikovaná na Majstrovstvá sveta akvabely</text:p>
        </text:list-item>
        <text:list-item>
          <text:p text:style-name="P182">Kristína Mancová – III.B, florbal, postup do extraligy žien</text:p>
        </text:list-item>
        <text:list-item>
          <text:p text:style-name="P182">Daniel Bdžoch – II.A, 1. miesto mužská liga, 1. miesto dorastenecká liga vo florbale</text:p>
        </text:list-item>
        <text:list-item>
          <text:p text:style-name="P182">Martin Cvopa - <text:s/>II.A, 1. miesto mužská liga, 1. miesto dorastenecká liga vo florbale</text:p>
        </text:list-item>
        <text:list-item>
          <text:p text:style-name="P182">Kristína Klatá – II.B, vicemajsterka Slovenska vo volejbale</text:p>
        </text:list-item>
        <text:list-item>
          <text:p text:style-name="P182">Katarína Janotová – II.B, 3. miesto vo volejbale - Bratislavský kraj</text:p>
        </text:list-item>
        <text:list-item>
          <text:p text:style-name="P182">Ivan Michalík – I.A, 3 x 3. miesto na medzinárodných pretekoch v Insbrucku v plávaní</text:p>
        </text:list-item>
        <text:list-item>
          <text:p text:style-name="P182">Dominik Navara – II.B, 1. miesto medzinárodná súťaž v jude-Veľká cena Pezinka, 3. miesto dorastenecká liga, 5. miesto Majstrovstvá Slovenska dorastencov, 7. miesto Majstrovstvá Slovenska juniorov <text:s text:c="20"/></text:p>
        </text:list-item>
        <text:list-item>
          <text:p text:style-name="P182">Martin Vician – I.B, 1. miesto Majstrovstvá Slovenska vo futbale, 2. miesto Majstrovstvá Čiech a Slovenska </text:p>
          <text:p text:style-name="P202"><text:s text:c="22"/></text:p>
        </text:list-item>
      </text:list>
      <text:p text:style-name="P165"><text:tab/>Dňa 28.11. 2013 sme vykonali na <text:s/>našom Evanjelickom lýceu, Vranovská 2, Bratislava</text:p>
      <text:p text:style-name="P164"><text:span text:style-name="T3">nácvičnú <text:s/>evakuáciu školy</text:span><text:span text:style-name="T1"> cez štyri únikové trasy.</text:span></text:p>
      <text:p text:style-name="P61"><text:span text:style-name="T89">V čase od 14. do 17. mája 2014 sa prihlásení žiaci a študenti zúčastnili medzinárodného stolnotenisového turnaja hendikepovaných športovcov </text:span><text:span text:style-name="T93">Slovakia Open 2014</text:span><text:span text:style-name="T89">. Turnaj sa konal pod záštitou predsedu Slovenského paraolympijského výboru,</text:span><text:span text:style-name="T93"> pána Jána Riapoša</text:span><text:span text:style-name="T89">. Naši žiaci pomáhajú so zbieraním loptičiek a ďalšími potrebnými činnosťami. Za svoju prácu dostali od organizátorov písomné poďakovanie.</text:span></text:p>
      <text:p text:style-name="P89"><text:s text:c="25"/></text:p>
      <text:p text:style-name="P89"/>
      <text:p text:style-name="P89"/>
      <text:p text:style-name="P89"/>
      <text:p text:style-name="P89"><text:s text:c="25"/></text:p>
      <text:p text:style-name="P124"><text:soft-page-break/>VÝCHOVNÉ PÔSOBENIE</text:p>
      <text:p text:style-name="P124"/>
      <text:p text:style-name="P79"><text:tab/>Samozrejme, ruka v ruke so vzdelávacím snažením celého pedagogického kolektívu, <text:s/>sú v centre našej pozornosti aj otázky výchovného pôsobenia na našich žiakov. V tomto smere rozhodujúcu úlohu zohrávajú výchovné predmety, a to náboženská výchova, občianska náuka, hudobná výchova, výtvarná výchova, ale aj humanitné predmety. Je veľmi dobré, že na hodinách náboženskej výchovy sa venuje dostatok priestoru mnohým problémom, ktoré trápia nielen spoločnosť, ale aj mladých ľudí. Niekedy učitelia nahrádzajú zaneprázdnených rodičov, diskutujú, vysvetľujú a učia vidieť a chápať širšie súvislosti. Ide hlavne o prevenciu protispoločenských javov, kriminality a drogovej závislosti, výchovu k manželstvu a rodičovstvu, ktoré celkom prirodzene študentov a žiakov zaujímajú a oni potrebujú vhodné a správne usmernenie i vytváranie dostatočného priestoru na diskusiu a výmenu názorov so svojimi pedagógmi. </text:p>
      <text:p text:style-name="P80"><text:span text:style-name="T19"><text:tab/>V snahe pomôcť žiakom s výchovnými problémami alebo s poruchami učenia sme aj v </text:span><text:span text:style-name="T19">tomto školskom roku využívali služby - </text:span><text:span text:style-name="T9">Centier pedagogicko-psychologického poradenstva a prevencie</text:span><text:span text:style-name="T19"> (ďalej – CPPPaP) pre Bratislavu I a Bratislavu V. <text:s/></text:span></text:p>
      <text:p text:style-name="P135"><text:tab/>Činnosť Koordinátora prevencie vychádzala z plánu práce koordinátora, plánu práce školy, ale zahŕňa aj okamžité riešenie aktuálnych problémov, ktoré sa na škole vyskytnú. Vo svojej práci som využívala skúsenosti z dlhoročnej pedagogickej praxe, ale aj odbornú pomoc psychológov z CPPPaP Brnianska 47, Bratislava, ktorí pre našu školu pripravili nielen preventívne programy, ale aj odbornú pomoc pri riešení podozrenia na šikanu, zúčastnili sa na pedagogickej rade, TARR v Príme <text:s/>B <text:s/>a ponúkli <text:s/>program pre triednych učiteľov.</text:p>
      <text:p text:style-name="P2"><text:tab/>Koordinátor prevencie zabezpečoval prácu odborníkov z CPPPaP v jednotlivých triedach, vyplnenie prihlášok triednymi učiteľkami, kde popísali a špecifikovali potreby programov pre svoje triedy. Koordinátor prevencie zabezpečoval rovnomerné využívanie času odborníkov v jednotlivých triedach tak, aby žiakom neodpadávali vždy tie isté hodiny, teda aby psychológovia chodili v rôzne dni a rôzne hodiny.</text:p>
      <text:p text:style-name="P2">Program realizovaný v jednotlivých triedach EL (pracovisko Palisády):</text:p>
      <text:list xml:id="list1220554762606310199" text:style-name="L9">
        <text:list-item>
          <text:p text:style-name="P180">I.OA – Príma A, I.OB – Príma B<text:span text:style-name="T108">: „Atmosféra v triede“</text:span> „Teambuilding“– spoznávanie sa navzájom a utváranie kamarátskych vzťahov</text:p>
        </text:list-item>
        <text:list-item>
          <text:p text:style-name="P180">II.OA – Sekunda , <text:s/>III.OA –Tercia, IV.OA –Kvarta: <text:span text:style-name="T108">„Atmosféra v triede“</text:span> – nadviazanie na program z minulých školských rokov, „Priateľstvá, lásky <text:s/><text:span text:style-name="T108">„Prejavy šikany na školách“, „Ako sa efektívne učiť“, a „Vzťahy medzi rovesníkmi“, „Prevencia drogových závislostí“.</text:span></text:p>
        </text:list-item>
        <text:list-item>
          <text:p text:style-name="P180">V Kvarte bol prezentovaný koncom školského roka pred prázdninami nový program: „<text:span text:style-name="T108">Obchodovanie s ľuďmi“ </text:span>a <text:span text:style-name="T108">„Trestnoprávna</text:span> <text:span text:style-name="T108">zodpovednosť vyplývajúca z veku žiakov“ </text:span><text:soft-page-break/><text:span text:style-name="T108">– </text:span>por. Mgr. Jana Ďurkovičová, referent špecialista skupiny prevencie vnútorného odboru Okresného riaditeľstva PZ BA I.</text:p>
        </text:list-item>
        <text:list-item>
          <text:p text:style-name="P180">I.OA, I.OB a II.OA: sa zúčastnili akcie <text:s/><text:span text:style-name="T108">„Deň polície</text:span>“ – kde videli názorné ukážky práce polície s technikou a služobnými psami.</text:p>
        </text:list-item>
      </text:list>
      <text:p text:style-name="P2"/>
      <text:p text:style-name="P2"><text:tab/>Okrem preventívnych programov pre triedy, sme na výchovných komisiách a mimoriadnych rodičovských združeniach riešili aj konkrétne prípady porušovania školského poriadku a náznaky šikany voči učiteľom (v triede I.OB – Príma <text:s/>B) za účasti rodičov žiakov. Výsledkom riešenia situácie bol odchod 3 žiakov zo školy.</text:p>
      <text:p text:style-name="P2"><text:tab/>K efektivite preventívnych aktivít a programov prispieva účasť koordinátorky prevencie na metodických a supervíznych stretnutiach v CPPPaP, Brnianska 47, Bratislava. </text:p>
      <text:p text:style-name="P2"><text:tab/>Pre budúce <text:s/>školské roky je potrebné sa zamerať viac na prácu triednych učiteľov a <text:s/>zefektívniť jej výsledky, aby problémy v triedach riešili predovšetkým triedni učitelia v spolupráci s duchovnou správkyňou. </text:p>
      <text:p text:style-name="P135"/>
      <text:p text:style-name="P134"><text:span text:style-name="T19"><text:tab/></text:span><text:span text:style-name="T9">Na pracovisku Vranovská</text:span><text:span text:style-name="T19"> spolupracujeme </text:span><text:span text:style-name="T43">s </text:span><text:span text:style-name="T54">Centrom pedagogicko-psychologického poradenstva a prevencie </text:span><text:span text:style-name="T1">Švabinského 7 (CPPPaP sídlilo do 14. marca 2014 na Hrobákovej 3), Bratislava 5 so psychologičkou PhDr. Kornéliou Kurilovou, ktorá pravidelne prichádzala do školy (streda).</text:span></text:p>
      <text:p text:style-name="P155"><text:tab/><text:tab/>V školskom roku 2013/2014 študenti III. ročníka (37 žiakov) absolvovali v prvom polroku šk. roku <text:span text:style-name="T109">psychologické testy za účelom voľby štúdia </text:span>a posúdenia adekvátnosti výberu povinne voliteľných seminárov. O výsledkoch vyšetrenia boli oboznámení študenti formou individuálnych konzultácií v budove školy alebo v CPPPaP. Niektorých konzultácií sa zúčastnili aj rodičia. O odporúčaniach, ktoré študenti dostali na základe výsledkov týchto vyšetrení bola informovaná aj VP, a to s cieľom pomôcť študentom pri ďalšom rozhodovaní alebo prípadných otázkach.</text:p>
      <text:p text:style-name="P156"><text:tab/><text:tab/>VP pravidelne konzultovala so psychologičkou <text:span text:style-name="T109">problémy, ktoré sa počas roka vyskytli vo výchovno-vzdelávacom procese</text:span> a sprostredkovala študentom a ich zákonným zástupcom stretnutia s pani psychologičkou (zdravotné problémy, problémy v rodine, v učení, vzťahové problémy, ai.). Pani psychologička sa bližšie venovala aj niekoľkým študentom z III. a V. ročníka, ktorým na základe testu kreativity dala odporúčanie a praktické rady pri voľbe VŠ.</text:p>
      <text:p text:style-name="P136"><text:span text:style-name="T75"><text:tab/>VP spolupracovala s pani psychologičkou aj pri </text:span><text:span text:style-name="T78">pomoci študentom s VPU </text:span><text:span text:style-name="T75">alebo inými problémami a sprostredkovala konzultácie s rodičmi týchto študentov. VP informovala <text:tab/>pedagógov o špecifikách jednotlivých poruch učenia a pozornosti a pripomenula im <text:tab/>odporúčaný postup pri hodnotení a klasifikácii študentov v zmysle Metodických pokynov na hodnotenie a klasifikáciu žiakov SŠ č. 22/2011.</text:span></text:p>
      <text:p text:style-name="P140"><text:soft-page-break/>Práca so študentami maturitných ročníkov</text:p>
      <text:p text:style-name="P140"/>
      <text:list xml:id="list1301424093" text:continue-list="list3961579822306591418" text:style-name="WW8Num4">
        <text:list-item>
          <text:list>
            <text:list-item>
              <text:list>
                <text:list-item>
                  <text:list>
                    <text:list-item>
                      <text:list>
                        <text:list-item>
                          <text:list>
                            <text:list-item>
                              <text:list>
                                <text:list-item>
                                  <text:list>
                                    <text:list-item>
                                      <text:list>
                                        <text:list-item>
                                          <text:list>
                                            <text:list-header>
                                              <text:p text:style-name="P232"><text:span text:style-name="T43">Študenti maturitných ročníkov boli informovaní </text:span><text:span text:style-name="T56">o<text:tab/>možnosti štúdia na vysokých školách,</text:span><text:span text:style-name="T43"> o dôležitých termínoch a informáciách, ktoré si majú všímať pri výbere vysokých škôl. Informácie im boli pravidelne poskytované na nástenke VP, prostredníctvom e-mail komunikácie, počas triednických, konzultačných hodín VP a po individuálnej dohode.</text:span></text:p>
                                              <text:p text:style-name="P235"/>
                                            </text:list-header>
                                          </text:list>
                                        </text:list-item>
                                      </text:list>
                                    </text:list-item>
                                  </text:list>
                                </text:list-item>
                              </text:list>
                            </text:list-item>
                          </text:list>
                        </text:list-item>
                      </text:list>
                    </text:list-item>
                  </text:list>
                  <text:p text:style-name="P215">Počas školského roka prebehlo niekoľko <text:span text:style-name="T109">prezentácií VŠ a vzdelávacích inštitúcií</text:span>: Slovenský inštitút vzdelávania, INTER Study, Univerzity of Applied Sciences Wiener Neustadt, STU – Fakulta chemickej a potravinárskej technológie, Vysoká škola Sv. Alžbety, Paneurópska vysoká škola.</text:p>
                  <text:p text:style-name="P215"/>
                </text:list-item>
              </text:list>
            </text:list-item>
          </text:list>
          <text:p text:style-name="P215">Študenti maturitných ročníkov sa zúčastnili <text:span text:style-name="T109">diskusie s absolventmi EL</text:span> (V. Červenáková a Z. Prostredníková) o možnostiach štúdia v zahraničí, postupe pri prihlasovaní sa na školy (napr. Anglicku, Škótsku) a praktických otázkach pred vycestovaním do zahraničia.</text:p>
          <text:p text:style-name="P215"/>
          <text:p text:style-name="P214"><text:span text:style-name="T116">8. – 10. októbra 2013 sa študenti zúčastnili </text:span><text:span text:style-name="T109">Veľtrhu vysokých škôl Akadémia&amp;Vapac</text:span><text:span text:style-name="T116"> v NTC, BA. Maturanti boli priebežne </text:span><text:span text:style-name="T109">informovaní o dňoch otvorených dverí</text:span><text:span text:style-name="T116"> na vysokých školách (informácie poskytované na informačnej nástenke VP, E-mailom alebo osobne). Týchto podujatí sa žiaci zúčastnili individuálne alebo spolu s vyučujúcimi odborných predmetov.</text:span></text:p>
          <text:p text:style-name="P216"/>
          <text:list>
            <text:list-item>
              <text:list>
                <text:list-header>
                  <text:p text:style-name="P214"><text:span text:style-name="T117">Kariérne podujatie pre SŠ - Nexteria. </text:span><text:span text:style-name="T119">29.5 (Gymnázium L. Sáru), 30. 5. 2014 (Gymnázium Grösslingova) a 4. 6. 2014 (Gymnázium Jura Hronca) sa uskutočnilo podujatie pre žiakov SŠ, na ktorom mohli študenti dozvedieť viac o konkrétnych povolaniach a diskutovať s ľuďmi z týchto odborov. Niektorí študenti</text:span><text:span text:style-name="T117"> </text:span><text:span text:style-name="T119">IV. ročníkov sa zúčastnili tohto podujatia. Do tohto programu sa plánujeme zapojiť aj ďalší šk. rok. </text:span></text:p>
                  <text:p text:style-name="P217"/>
                  <text:p text:style-name="P214"><text:span text:style-name="T117">Protidrogový muzikál – Tomu ver! </text:span><text:span text:style-name="T120">Študenti</text:span><text:span text:style-name="T117"> </text:span><text:span text:style-name="T120">prvých ročníkov EL sa 25. 10. 2014 zúčastnili divadelného predstavenia v DK Zrkadlový háj s názvom Tomu ver! Cieľom predstavenia bolo poukázať na nebezpečenstvá alkoholu a ľahkovážnemu prístupu k ľahkým ale aj tvrdším drogám.</text:span></text:p>
                  <text:p text:style-name="P218"/>
                  <text:p text:style-name="P214"><text:span text:style-name="T118">Prezentácia EL.</text:span><text:span text:style-name="T121"> Výchovná poradkyňa pomáhala pri prezentácii štúdia na Evanjelickom lýceu niekoľkými spôsobmi: prezentáciou školy na stretnutí výchovných poradcov ZŠ v Petržalke, komunikáciou s výchovnými poradcami ZŠ v Petržalke a okolí, s CZ v Bratislave a okolí a individuálne s možnými uchádzačmi o štúdium na SŠ. <text:s/></text:span></text:p>
                </text:list-header>
              </text:list>
            </text:list-item>
          </text:list>
        </text:list-item>
      </text:list>
      <text:p text:style-name="P140"/>
      <text:p text:style-name="P141"><text:soft-page-break/>MEDZINÁRODNÉ MERANIA A INÉ TESTOVANIA</text:p>
      <text:p text:style-name="P141"/>
      <text:p text:style-name="P145"><text:span text:style-name="T43"><text:tab/></text:span><text:span text:style-name="T43">Študenti 2. ročníka bilingválneho programu sa v máji 2013 zúčastnili </text:span><text:span text:style-name="T56">pilotného testovania</text:span><text:span text:style-name="T43"> v rámci projektu „Testovanie čitateľskej, matematickej a prírodovednej gramotnosti“. Celkovú úspešnosť testovaných žiakov sme do vydania správy o činnosti školy nedostali.</text:span></text:p>
      <text:p text:style-name="P145"/>
      <text:p text:style-name="P134"><text:span text:style-name="T56"><text:tab/></text:span><text:span text:style-name="T43">V rámci </text:span><text:span text:style-name="T56">hodnotenia efektivity stredných škôl</text:span><text:span text:style-name="T43">, na základe ktorého vznikli zoznamy najlepších základných a stredných škôl podľa výsledkov ich žiakov sa Evanjelické lýceum umiestnilo v Bratislavskom kraji spomedzi 42 gymnázií na </text:span><text:span text:style-name="T56">6. mieste s hodnotením 69%. </text:span><text:span text:style-name="T43">Umiestnenie </text:span><text:span text:style-name="T56">v rámci celého Slovensk</text:span><text:span text:style-name="T60">a je 21. miesto</text:span><text:span text:style-name="T47"> spomedzi 337 hodnotených gymnázií na Slovensku (</text:span><text:span text:style-name="T43">najlepšie umiestnenie získalo Gymnázium Poštová, Košice s hodnotením 82%). Hodnotenie škôl vzniklo na základe </text:span><text:a xlink:type="simple" xlink:href="http://skoly.ineko.sk/metodika_hodnotenia_skol.pdf" office:target-frame-name="_blank" xlink:show="new"><text:span text:style-name="Internet_20_link"><text:span text:style-name="T43">metodiky INEKO</text:span></text:span></text:a><text:span text:style-name="T43">, ktorá zahŕňa výsledky žiakov za uplynulé 4 roky. Do hodnotenia vstupovali iba školy, na ktorých za uplynulé 4 roky maturovalo aspoň 80 žiakov. </text:span><text:a xlink:type="simple" xlink:href="http://skoly.ineko.sk/gymnazia.php"><text:span text:style-name="Internet_20_link"><text:span text:style-name="T43">http://skoly.ineko.sk/gymnazia.php</text:span></text:span></text:a></text:p>
      <text:p text:style-name="P134"/>
      <text:p text:style-name="P141"/>
      <text:p text:style-name="P141">PRÁCA DUCHOVNÝCH SPRÁVCOV</text:p>
      <text:p text:style-name="P142"/>
      <text:p text:style-name="P143"><text:tab/>Podrobné správy o činnosti duchovných správcov na pracovisku Palisády a Vranovská sú v prílohe č. 1.<text:tab/></text:p>
      <text:p text:style-name="P136"/>
      <text:p text:style-name="P137"/>
      <text:p text:style-name="P137">PRÁCA ŽIACKEJ RADY ŠKOLY</text:p>
      <text:p text:style-name="P137"/>
      <text:p text:style-name="P134"><text:span text:style-name="T3"><text:tab/></text:span><text:span text:style-name="T12">Žiacka rada školy pri Evanjelickom lýceu je zoskupenie zástupcov žiakov našej školy, ktorí prezentujú názory žiakov a predkladajú návrhy vedeniu školy na zlepšenie chodu EL, či už ide o organizáciu vyučovacieho procesu a pobytu v priestoroch školy počas vyučovania, alebo sa jedná o mimoškolské aktivity. </text:span></text:p>
      <text:p text:style-name="P22"><text:span text:style-name="T12"><text:tab/></text:span><text:span text:style-name="T14">Žiacka rada školy už po piaty rok úspešne organizo</text:span><text:span text:style-name="T19">vala mimoškolský život a aktivity pre žiakov Evanjelického lýcea. </text:span></text:p>
      <text:p text:style-name="P134"><text:span text:style-name="T9"><text:tab/></text:span><text:span text:style-name="T14">Zámerom ŽRŠ je zlepšiť vzťahy medzi žiakmi, podporovať spoluprácu v kolektíve, ako aj poskytnúť mladým ľuďom možnosť rozvoja vlastnej osobnosti, zodpovednosti, kreatívneho myslenia, ale aj organizačných schopností a komunikácie s dospelými. ŽRŠ je poradným organom vedenia EL (zatiaľ len neoficiálne).</text:span><text:span text:style-name="T9"><text:tab/></text:span></text:p>
      <text:p text:style-name="P137"><text:tab/></text:p>
      <text:p text:style-name="P137"><text:soft-page-break/>Aktivity ŽRŠ v školskom roku 2013/2014:</text:p>
      <text:p text:style-name="P136"/>
      <text:list xml:id="list6283988877620076337" text:style-name="WW8Num12">
        <text:list-item>
          <text:p text:style-name="P233"><text:span text:style-name="T9">Movie Night</text:span><text:span text:style-name="T14"> - <text:s/>3 podujatia strávené sledovaním 2-3 filmov v priestoroch EL (17.00-20.00h)</text:span></text:p>
        </text:list-item>
        <text:list-item>
          <text:p text:style-name="P192"><text:span text:style-name="T9">Turkey Party</text:span><text:span text:style-name="T19"> - Oslava Dňa vďakyvzdania, posedenie s profesormi a americkými lektormi pri </text:span><text:span text:style-name="T19">tradičnom americkom sviatočnom jedle - moriak, krátky program z histórie sviatku a zo súčastnosti</text:span></text:p>
        </text:list-item>
        <text:list-item>
          <text:p text:style-name="P192"><text:span text:style-name="T9">Deň otvorených dverí</text:span><text:span text:style-name="T19"> - členovia ŽRŠ pomohli organizovať akciu a sprevádzali potenciálnych záujemcov o štúdium na EL - <text:s/>spojené s </text:span><text:span text:style-name="T9">adventným bazárom</text:span></text:p>
        </text:list-item>
        <text:list-item>
          <text:p text:style-name="P192"><text:span text:style-name="T9">Mikuláš</text:span><text:span text:style-name="T19"> - deň svätého Mikuláša, rozdávanie sladkostí</text:span></text:p>
        </text:list-item>
        <text:list-item>
          <text:p text:style-name="P192"><text:span text:style-name="T9">6. ples Evanjelického lýcea</text:span><text:span text:style-name="T19"> – vzhľadom na nízky záujem zo strany študentov a absolventov sa v školskom roku 2013/2014 ples neuskutočnil</text:span></text:p>
        </text:list-item>
        <text:list-item>
          <text:p text:style-name="P192"><text:span text:style-name="T9">Darovanie krvi</text:span><text:span text:style-name="T19"> - Mobilná transfúzna jednotka - 2 krát (pri každom bolo zapojených do 40 študentov a profesorov)</text:span></text:p>
        </text:list-item>
        <text:list-item>
          <text:p text:style-name="P192"><text:span text:style-name="T9">Deň učiteľov</text:span><text:span text:style-name="T19"> - program pre učiteľov a profesorov v priestoroch školskej jedálne, v spolupráci s EZŠ</text:span></text:p>
        </text:list-item>
        <text:list-item>
          <text:p text:style-name="P192"><text:span text:style-name="T19">pri príležitosti </text:span><text:span text:style-name="T9">Dňa Zeme</text:span><text:span text:style-name="T19"> – čistenie areálu školy a jej blízkeho okolia</text:span></text:p>
        </text:list-item>
        <text:list-item>
          <text:p text:style-name="P192"><text:span text:style-name="T19">ŽRŠ vytvorila a dala zhotoviť </text:span><text:span text:style-name="T9">školské tričká</text:span><text:span text:style-name="T19"> a pre žiakov a profesorov v záujme lepšej reprezentácie školy na verejnosti</text:span></text:p>
        </text:list-item>
        <text:list-item>
          <text:p text:style-name="P204"><text:span text:style-name="T19">Garden Party –</text:span><text:span text:style-name="T14"> spoločné grilovanie a aktivity v priestoroch cirkevného zboru Petržalka</text:span></text:p>
        </text:list-item>
      </text:list>
      <text:p text:style-name="P136"/>
      <text:p text:style-name="P145"><text:span text:style-name="T56">MIMOŠKOLSKÉ <text:s/>AKTIVITY <text:s/>P</text:span><text:span text:style-name="T56">ODPORUJÚCE <text:s/>VÝCHOVNÉ <text:s/>CIELE <text:s/>ŠKOLY</text:span></text:p>
      <text:p text:style-name="P139"/>
      <text:p text:style-name="P134"><text:span text:style-name="T56"><text:tab/></text:span><text:span text:style-name="T43">Na vytvorenie lepších podmienok na mimoškolskú činnosť žiakov sme aj tento rok využili vzdelávacie poukazy, ktoré poskytli rodičia škole na záujmovú činnosť svojich detí. Tak sme mohli otvoriť päť krúžkov podľa záujmu žiakov: hravá matematika, misijný krúžok, flórbalový krúžok, volejbalový krúžok a spevokol.</text:span></text:p>
      <text:p text:style-name="P143"><text:tab/></text:p>
      <text:p text:style-name="P144">PODPORA <text:s/>DOBROVOĽNÍCTVA <text:s/>PROSTREDNÍCTVOM <text:s/>ZBIEROK</text:p>
      <text:p text:style-name="P144"/>
      <text:p text:style-name="P138"><text:tab/>Žiaci mali možnosť zapojiť sa do viacerých charitatívnych zbierok organizovaných rôznymi neziskovými organizáciami:</text:p>
      <text:list xml:id="list4329987006214877227" text:style-name="WW8Num13">
        <text:list-item>
          <text:p text:style-name="P234"><text:span text:style-name="T14">september – </text:span><text:span text:style-name="T9">Biela pastelka – </text:span><text:span text:style-name="T14">zbierka organizovaná Slovenskou úniou nevidiacich </text:span></text:p>
        </text:list-item>
        <text:list-item>
          <text:p text:style-name="P234"><text:span text:style-name="T14">október – </text:span><text:span text:style-name="T9">Dni nezábudiek</text:span><text:span text:style-name="T14"> – zbierka organizovaná Ligou za duševné zdravie</text:span></text:p>
        </text:list-item>
        <text:list-item>
          <text:p text:style-name="P234"><text:span text:style-name="T14">november – </text:span><text:span text:style-name="T9">zbierka šatstva</text:span><text:span text:style-name="T14"> pre deti z detského domova</text:span></text:p>
        </text:list-item>
        <text:list-item>
          <text:p text:style-name="P234"><text:span text:style-name="T14">november –</text:span><text:span text:style-name="T9"> Uličnica</text:span><text:span text:style-name="T14"> – zbierka Hodiny deťom</text:span></text:p>
        </text:list-item>
        <text:list-item>
          <text:p text:style-name="P234"><text:soft-page-break/><text:span text:style-name="T14">december a máj – darovanie krvi - </text:span><text:span text:style-name="T9">Mobilná transfúzna jednotka</text:span></text:p>
        </text:list-item>
        <text:list-item>
          <text:p text:style-name="P234"><text:span text:style-name="T14">december – </text:span><text:span text:style-name="T9">Slovenská humanitná rada</text:span><text:span text:style-name="T14"> - zbierka pre deti zo znevýhodnených rodín</text:span></text:p>
        </text:list-item>
        <text:list-item>
          <text:p text:style-name="P234"><text:span text:style-name="T14">december – </text:span><text:span text:style-name="T9">Hodina deťom</text:span></text:p>
        </text:list-item>
        <text:list-item>
          <text:p text:style-name="P234"><text:span text:style-name="T14">apríl – </text:span><text:span text:style-name="T9">Deň narcisov</text:span><text:span text:style-name="T14"> – zbierka organizovaná Ligou boja proti rakovine. <text:s/>Š</text:span><text:span text:style-name="T16">tudenti 2., 3. a 4. ročníkov našej školy rozdávali v okolí školy narcisy a pomáhali šíriť myšlienky spolupatričnosti a pomoci ľuďom s onkologickým ochorením.</text:span></text:p>
        </text:list-item>
        <text:list-item>
          <text:p text:style-name="P234"><text:span text:style-name="T14">máj – </text:span><text:span text:style-name="T9">Tesco beh pre život </text:span><text:span text:style-name="T14">- </text:span><text:span text:style-name="T15">sled akcií, na ktorých naši študenti </text:span><text:span text:style-name="T44">zbierali peniaze pre Národný onkologický ústav ako dobrovoľníci. Svojou aktívnou účasťou prispeli k získaniu ďalších finančných prostriedkov pre zakúpenie dôležitého diagnostického prístroja pre Výskumný ústav rakoviny SAV.</text:span></text:p>
        </text:list-item>
        <text:list-item>
          <text:p text:style-name="P234"><text:span text:style-name="T14">jún – </text:span><text:span text:style-name="T9">Slovakia Open – </text:span><text:span text:style-name="T14">pomoc telesne postihnutým športovcom – zbieranie loptičiek pri stolnotenisovom turnaji</text:span></text:p>
        </text:list-item>
      </text:list>
      <text:p text:style-name="P134"><text:span text:style-name="T43"><text:tab/>Všetky spomínané podujatia organizované školou ako aj účasť našich žiakov na súťažiach boli okrem iného aj naším konkrétnym vkladom v </text:span><text:span text:style-name="T55">prevencii drogových závislostí</text:span><text:span text:style-name="T43">. Práve tieto podujatia sú najlepším prostriedkom na rozvoj pozitívnych záujmov našich žiakov a študentov a tým aj prostriedkom na aktívne odbúravanie negatívnych vplyvov na mladú generáciu. <text:tab/></text:span></text:p>
      <text:p text:style-name="P143"><text:tab/>Veľmi nás teší, že naši študenti sa ochotne zapájajú do takejto charitatívnej činnosti – bez nároku na odmenu, a preto im patrí náš obdiv a poďakovanie.</text:p>
      <text:p text:style-name="P128"/>
      <text:p text:style-name="P128">SPEVOKOL <text:s/>EVANJELICKÉHO <text:s/>LÝCEA</text:p>
      <text:p text:style-name="P129"><text:span text:style-name="T50"><text:tab/></text:span><text:span text:style-name="T40">Spevokol Evanjelického lýcea pracuje pod vedením p. Sabanošovej. Hoci nie počtom veľký, </text:span><text:span text:style-name="T40">jeho prezentácia vždy obohatí podujatie, na ktorom vystúpi.</text:span></text:p>
      <text:p text:style-name="P127"><text:tab/>V školskom roku 2013/2014 vystúpil Spevokol EL na nasledovných podujatiach:</text:p>
      <text:list xml:id="list4384694457454423968" text:style-name="WW8Num14">
        <text:list-item>
          <text:p text:style-name="P177">december – Deň otvorených dverí na Evanjelickom lýceu</text:p>
        </text:list-item>
        <text:list-item>
          <text:p text:style-name="P177">december – účinkovanie na Lessons and Carols v Bratislavskom medzinárodnom zbore</text:p>
        </text:list-item>
        <text:list-item>
          <text:p text:style-name="P177">január – večerné služby Božie k Zjaveniu - Malý kostol</text:p>
          <text:p text:style-name="P177"/>
        </text:list-item>
      </text:list>
      <text:p text:style-name="P90"/>
      <text:p text:style-name="P34">ŠKOLSKÉ PARTNERSTVÁ A PROJEKTY ŠKOLY</text:p>
      <text:p text:style-name="P34"><text:tab/></text:p>
      <text:p text:style-name="P34"><text:tab/>Spolupráca so školami</text:p>
      <text:p text:style-name="P22"><text:span text:style-name="T51"><text:tab/></text:span><text:span text:style-name="T42">Od roku 2007 trvá partnerská výmena študentov medzi Evanjelickým lýceom a školami v </text:span><text:span text:style-name="T51">holandskom Leeuwarden a Hoogewen</text:span><text:span text:style-name="T42">. V školskom roku 2013/2014 sa výmenných pobytov zúčastnila jedna skupina 20 študentov z EL, ktorá strávila týždeň v Holandsku, v škole a v rodine a recipročne v máji prišli holandskí študenti na EL. Každý rok sa venuje inej tematike, ku ktorej si </text:span><text:soft-page-break/><text:span text:style-name="T42">študenti pripravia prezentácie. Tohto roku sa venovali </text:span><text:span text:style-name="T45">porovnávaniu kultúr a zvyklostí. </text:span><text:span text:style-name="T42">Vyskúšali si </text:span><text:span text:style-name="T42">techniku Delft bluepainting. Okrem aktivít v škole žiaci pravidelne navštívia</text:span><text:span text:style-name="T51"> Amsterdam a Dom Anny Frankovej, </text:span><text:span text:style-name="T42">kde si pripomenú zločiny holokaustu a</text:span><text:span text:style-name="T51"> Rijksmuesum </text:span><text:span text:style-name="T42">kde si mohli pozrieť originály malieb holandských maliarov. V múzeu v </text:span><text:span text:style-name="T51">Asen</text:span><text:span text:style-name="T42"> mali žiaci možnosť vidieť zvitky od Mŕtveho mora. Pri návšteve holandských študentov na Slovensku majú naši študenti možnosť predstaviť krásy Slovenska a slovenskú kultúru.</text:span></text:p>
      <text:p text:style-name="P22"><text:span text:style-name="T42"><text:tab/></text:span><text:span text:style-name="T51">Spolupráca s Ligou proti rakovine</text:span></text:p>
      <text:p text:style-name="P22"><text:span text:style-name="T42">Jedným z dôležitých projektom, do ktorého je naša škola aktívne zapojená je </text:span><text:span text:style-name="T51">Onkologická výchova </text:span><text:span text:style-name="T42">a spolupráca s </text:span><text:span text:style-name="T51">Ligou proti rakovine</text:span><text:span text:style-name="T42">. Už niekoľko rokov v tejto oblasti dosahujeme pozoruhodné výsledky. </text:span></text:p>
      <text:p text:style-name="P22"><text:span text:style-name="T42"><text:tab/></text:span><text:span text:style-name="T51">Spolupráca s Ekotopfilmom</text:span></text:p>
      <text:p text:style-name="P37">Už štrnásty rok pomáhajú študenti lýcea pri organizačnom zabezpečení medzinárodnej prehliadky filmov s tematikou trvale udržateľného rozvoja, pričom využívajú dobrú znalosť anglického jazyka.</text:p>
      <text:p text:style-name="P22"><text:span text:style-name="T42"><text:tab/></text:span><text:span text:style-name="T51">Spolupráca so Zväzom telesne postihnutých športovcov</text:span></text:p>
      <text:p text:style-name="P22"><text:span text:style-name="T42">Stalo sa už tradíciou, že žiaci nášho Evanjelického lýcea a Evanjelickej základnej školy sa každoročne zúčastňujú ako zberači loptičiek stolno-tenisového turnaja pre telesne postihnutých športovcov: </text:span><text:span text:style-name="T51">„Slovakia Open“</text:span><text:span text:style-name="T42">. Organizátor kladne hodnotí dlhodobú spoluprácu našej školy so Zväzom telesne postihnutých športovcov pri tejto akcii a vyzdvihuje hlavne zodpovedný prístup vedenia školy pri výbere žiakov, ich jazykové schopnosti, ako aj slušné správanie a taktné vystupovanie.</text:span></text:p>
      <text:p text:style-name="P22"><text:span text:style-name="T42"><text:tab/></text:span><text:span text:style-name="T70">Spolupráca s Evanjelickou bohosloveckou fakultou UK Bratislava</text:span></text:p>
      <text:p text:style-name="P38">Úspešná spolupráca s EBF UK prebehla aj v tomto školskom roku. Študenti teológie vyučovali v blokoch v piatky podľa rozvrhu u vyučujúcich Mgr. Jagošovej a Mgr. Konopeusovej. Úroveň vyučovacích hodín bola primeraná skúsenostiam a vedomostiam študentov a ich príprave. Počas týchto hodín sa žiaci správali slušne a aktívne sa zapájali do vyučovacieho procesu.</text:p>
      <text:p text:style-name="P38">Žiaci vyšších ročníkov sa viackrát zúčastnili prednášok, organizovaných Bohosloveckou fakultou.</text:p>
      <text:p text:style-name="P22"><text:span text:style-name="T40"><text:tab/></text:span><text:span text:style-name="T71">Spolupráca so strediskom Evanjelickej diakonie Krok</text:span></text:p>
      <text:p text:style-name="P38">Mnohí žiaci našej školy individuálne po vyučovaní navštevujú Stredisko Krok, kde sa stretávajú a navzájom duchovne obohacujú, budujú nové kamarátstva v bezpečnom prostredí pod dohľadom pracovníkov Evanjelickej diakonie. Považujeme to za veľkú pomoc pre pracujúcich rodičov, ktorí vychovávajú teenagerov a môžu mať istotu, že ich deti svoj čas trávia zmysluplne v prostredí ECAV.</text:p>
      <text:p text:style-name="P22"><text:span text:style-name="T36"><text:tab/></text:span><text:span text:style-name="T71">Spolupráca s Evanjelickou luteránskou cirkvou v USA (ELCA)</text:span></text:p>
      <text:p text:style-name="P45">Od roku 1991, kedy bola medzi partnerskými cirkvami (ECAV a ELCA) podpísaná zmluva o spolupráci, prichádzajú na Evanjelické lýceum americkí lektori. V posledných rokoch je to v <text:soft-page-break/>priemere 9 lektorov ročne. Práca lektorov predstavuje pre lýceum pridanú hodnotu, prostredníctvom ktorej získavajú študenti množstvo poznatkov podávaných v anglickom jazyku a rovnako aj skvelé jazykové vybavenie pre svoje ďalšie štúdium.</text:p>
      <text:p text:style-name="P45"><text:tab/><text:span text:style-name="T109">Spolupráca s nemeckou evanjelickou cirkvou</text:span></text:p>
      <text:p text:style-name="P38"><text:tab/><text:span text:style-name="T122">Aj v školskom roku 2013/2014 pomáhala vyučujúcim nemeckého jazyka s prípravou maturantov </text:span><text:span text:style-name="T111">nemecká asistentka</text:span><text:span text:style-name="T122"> (Anne Rike Heinz), ktorú škole zabezpečuje </text:span><text:span text:style-name="T111">spolupráca s partnerskou cirkvou Evangelishe Kirche in Mitteldeutschland.</text:span></text:p>
      <text:p text:style-name="P8"/>
      <text:p text:style-name="P6">ŠTIPENDIJNÉ POBYTY</text:p>
      <text:p text:style-name="P22"><text:span text:style-name="T12"><text:tab/>Prostredníctvom Nadácie Otvorenej spoločnosti sa konal konkurz o </text:span><text:span text:style-name="T4">štipendijný pobyt</text:span><text:span text:style-name="T12"> v anglicky hovoriacich krajinách. Do konkurzu sa zapojilo 20 žiakov. Pre školský rok 2014/2015 <text:s/>získal štipendium na štúdium na strednej škole v USA Martin Sadloň (II.B) a</text:span><text:span text:style-name="T13"> </text:span><text:span text:style-name="T46">Peter Farkašovský (III.A) získal dvojročné štipendium do </text:span><text:span text:style-name="T59">Kanady </text:span><text:span text:style-name="T46">prostredníctvom UWC (</text:span><text:span text:style-name="T59">United World Colleges</text:span><text:span text:style-name="T46">).</text:span></text:p>
      <text:p text:style-name="P12"/>
      <text:p text:style-name="P8">SPOLUPRÁCA <text:s/>S <text:s/>CIRKEVNÝMI <text:s/>ZBORMI</text:p>
      <text:p text:style-name="P22"><text:span text:style-name="T3"><text:tab/></text:span><text:span text:style-name="T12">S</text:span><text:span text:style-name="T42">polupráca s cirkevnými zbormi v Bratislave sa naďalej prehlbuje, vyučujúce náboženstva pripravili so žiakmi program na </text:span><text:span text:style-name="T51">rodinné bohoslužby v Malom kostole</text:span><text:span text:style-name="T42"> na Panenskej ulici, ktoré sa konali pravidelne raz do mesiaca. Našou snahou je priviesť do kostola aj rodičov, ktorí nie sú častými návštevníkmi evanjelických bohoslužieb.</text:span><text:span text:style-name="T51"> </text:span></text:p>
      <text:p text:style-name="P22"><text:span text:style-name="T35"><text:tab/></text:span><text:span text:style-name="T38">Veľký význam vo výchovnom pôsobení na žiakov a študentov mala aj ich aktívna </text:span><text:span text:style-name="T53">účasť na službách Božích</text:span><text:span text:style-name="T38">, konaných pri významných príležitostiach cirkevného roka a školy. Aj pri týchto príležitostiach sme mali možnosť vidieť výsledky nášho výchovného pôsobenia. Pri príležitosti Bohoslužieb vystúpili žiaci s <text:s/>programom.</text:span></text:p>
      <text:p text:style-name="P42"/>
      <text:p text:style-name="P42"/>
      <text:p text:style-name="P22"><text:span text:style-name="T25">I) </text:span><text:span text:style-name="T27">Výsledky inšpekčnej činnosti</text:span><text:span text:style-name="T86"><text:tab/></text:span></text:p>
      <text:p text:style-name="P2"/>
      <text:p text:style-name="P22"><text:span text:style-name="T86"><text:tab/></text:span><text:span text:style-name="T1">Komplexná inšpekcia po roku 2000 nebola vykonaná.</text:span></text:p>
      <text:p text:style-name="P2"><text:tab/>V máji 2014 počas ústnych maturitných skúšok prebehla inšpekcia, týkajúca sa ich priebehu. Inšpekcia konštatovala, že priebeh ústnych maturitných skúšok bol bezproblémový, zistený bol nedostatok, týkajúci sa oneskoreného vydania menovacích dekrétov skúšajúcich jednotlivé predmety.</text:p>
      <text:p text:style-name="P76"/>
      <text:p text:style-name="P22"/>
      <text:p text:style-name="P22"/>
      <text:p text:style-name="P22"><text:soft-page-break/><text:span text:style-name="T25">J) </text:span><text:span text:style-name="T27">Priestorové a materiálno-technické podmienky školy</text:span></text:p>
      <text:p text:style-name="P158"/>
      <text:p text:style-name="P159"><text:tab/>Evanjelické lýceum sídli v dvoch budovách, v budove na Vranovskej ulici 2 a na Palisádach 57, kde má svoje elokované pracovisko. Na Palisádach sú umiestnené prvé štyri ročníky osemročného gymnázia, na Vranovskej sú ročníky bilingválneho gymnázia a vyššie ročníky osemročného gymnázia – septima a oktáva. Obidve budovy má škola v prenájme. </text:p>
      <text:p text:style-name="P159"><text:tab/>Budova na Palisádach je majetkom Cirkevného zboru ECAV v Bratislave. Nájomná <text:s/>zmluva je uzatvorená do 30. júna 2016. <text:s/>Budovu sme mali od r. 1993 poskytnutú bezodplatne, od roku 2005 je stanovené nájomné – započítavanie investovaných <text:s/>prostriedkov do rekonštrukcie jedálne. Od roku 2010 máme budovu v prenájme zadarmo. <text:s text:c="2"/></text:p>
      <text:p text:style-name="P160"><text:span text:style-name="T103"><text:tab/>V priebehu leta 2013 sa na elokovanom pracovisku EL na Palisádach podarilo </text:span><text:span text:style-name="T104">vymaľovať všetky triedy </text:span><text:span text:style-name="T103">a všetky spoločné priestory vďaka podpore fondu cirkevného školstva. Rovnako sa nám podarilo vyriešiť havarijnú situáciu osvetlenia a nainštalovať </text:span><text:span text:style-name="T104">nové osvetľovacie telesá</text:span><text:span text:style-name="T103"> v celom priestore základnej školy tak, že zodpovedajú normám na osvetlenie priestorov. K spríjemneniu pobytu žiakov na EZŠ prispieva aj </text:span><text:span text:style-name="T104">obnovený priestor vo vestibule</text:span><text:span text:style-name="T103"> s plne funkčnou, zrekonštruovanou vstupnou bránou.</text:span></text:p>
      <text:p text:style-name="P22"><text:span text:style-name="T22"><text:tab/></text:span><text:span text:style-name="T1">Budova na Vranovskej je majetkom VÚC <text:s/>Bratislava. So strednou odbornou školou, Vranovská 4, ktorá má <text:s/>budovu na vranovskej 2 v správe, má Evanjelické lýceum uzatvorenú <text:s/>zmluvu o nájme na 10 rokov – <text:s/>do 30. júna 2023. Škola platí nájomné 1,-€ /rok, ale na <text:s/>druhej <text:s/>strane je povinná zabezpečovať nielen údržbu, ale aj akékoľvek <text:s/>opravy.</text:span></text:p>
      <text:p text:style-name="P2"><text:tab/>V lete 2014 sa podarilo v budove na Vranovskej obnoviť umyvárky a sprchy pri telocvični, vymaľovať telocvičňu a zaobstarať novú sieť. Rovnako sa s pomocou nadácie Mateja Bela podarilo vymeniť krytinu na schodisku v internátnej časti budovy.</text:p>
      <text:p text:style-name="P2"><text:tab/>Na dobrej úrovni má škola vybavené 3 počítačové učebne a dve knižnice anglického jazyka. Knižnicu vybudovali americkí lektori. Väčšina titulov kníh, novín a časopisov bola darovaná lektormi, alebo cirkevnými zbormi v USA, odkiaľ naši lektori prichádzajú. Ďalšia časť bola nadobudnutá z darov od sponzorov.</text:p>
      <text:p text:style-name="P2"><text:tab/>Od šk. roku 2009/2010 pracujeme na budovaní nemeckej knižnice. Podarilo sa zakúpiť sady literatúry z viacerých období, dokúpiť pomôcky na vyučovanie nemčiny a darom z nemeckej evanjelickej cirkvi sme dostali učebnice náboženstva pre tri ročníky.</text:p>
      <text:p text:style-name="P2"><text:tab/>Knižnica slovenského jazyka na oboch pracoviskách poskytuje študentom základnú literatúru na povinné čítanie. </text:p>
      <text:p text:style-name="P2"><text:tab/>Budova na Palisádach nemá svoju vlastnú telocvičňu. Žiaci používajú telocvičňu v bývalej škole úžitkového výtvarníctva, Palisády 51, ktorej vlastníkom je cirkevný zbor ECAV Bratislava – Staré Mesto. Telocvičňu nám v plnom rozsahu prenajímal bez nároku na úhradu. </text:p>
      <text:p text:style-name="P22"><text:soft-page-break/><text:span text:style-name="T25">K) </text:span><text:span text:style-name="T27">Finančné a hmotné zabezpečenie výchovno-vzdelávacej činnosti</text:span></text:p>
      <text:p text:style-name="P48"><text:tab/></text:p>
      <text:p text:style-name="P22"><text:span text:style-name="T87"><text:tab/></text:span><text:span text:style-name="T19">Prikladáme výkaz k správ</text:span><text:span text:style-name="T1">e o hospodárení za kalendárny rok 2013 za Evanjelické lýceum. Výkazy sú samostatnou prílohou tejto správy (č. 2)</text:span></text:p>
      <text:p text:style-name="P2"/>
      <text:p text:style-name="P2"/>
      <text:p text:style-name="P22"><text:span text:style-name="T25">L</text:span><text:span text:style-name="T26">) </text:span><text:span text:style-name="T28">Cieľ určený v koncepčnom zámere a jeho plnenie</text:span></text:p>
      <text:p text:style-name="P2"/>
      <text:p text:style-name="P22"><text:span text:style-name="T2"><text:tab/></text:span><text:span text:style-name="T12">Škola svojou úrovňou patrí medzi školy, ktoré nemajú problémy so záujmom o štúdium v nej, z toho možno usúdiť, že svojou úrovňou i napriek mnohým priestorovým problémom napĺňa požiadavky rodičov. Napriek problémom s klesajúcou úrovňou vedomostí žiakov zo základných škôl, Evanjelické lýceum aj z dôvodov, že je oň neustály záujem, má možnosť výberu a tým si svoju úroveň neustále zlepšuje.</text:span></text:p>
      <text:p text:style-name="P22"><text:span text:style-name="T12"><text:tab/></text:span><text:span text:style-name="T1">V koncepčnom zámere školy bolo cieľom naďalej zvyšovať vedomostnú úroveň a aj duchovnú stránku života študentov, reprezentovať školu na rôznych akciách a aktivity školy rozvíjať nielen na pôde školy ale aj v rámci Slovenskej republiky a zahraničia, zvyšovať aj materiálnu a technickú úroveň školy. </text:span></text:p>
      <text:p text:style-name="P22"><text:span text:style-name="T1"><text:tab/></text:span><text:span text:style-name="T38">Opäť, ako už veľakrát predtým, sme prežili náročný, rušný <text:s/>a hektický školský rok. Úlohy stanovené plánom práce sa nám vďaka snaženiu celého pedagogického kolektívu vo všetkých hlavných smeroch podarilo splniť. Aj v novom školskom roku bude potrebné vychádzať z dosiahnutých výsledkov, predovšetkým ďalej skvalitňovať výchovno-vzdelávací proces a vytvárať k tomu podľa možností aj adekvátne zázemie a aj finančné ohodnotenie.</text:span></text:p>
      <text:p text:style-name="P88">V školskom roku 2014/2015 budeme vyučovací proces realizovať nasledovne:</text:p>
      <text:list xml:id="list5997886033633061329" text:style-name="WW8Num15">
        <text:list-item>
          <text:p text:style-name="P200">v príme až kvarte 8- ročného gymnázia v zmysle nového školského zákona</text:p>
        </text:list-item>
        <text:list-item>
          <text:p text:style-name="P200">v 1. až 5. ročníku bilingválneho programu v zmysle nového školského zákona</text:p>
        </text:list-item>
        <text:list-item>
          <text:p text:style-name="P193"><text:span text:style-name="T38">v oktáve 8 - ročného gymnázia – učebný plán </text:span><text:span text:style-name="T63">790 25 73</text:span><text:span text:style-name="T38"> s triedami zameranými na cudzie jazyky</text:span></text:p>
        </text:list-item>
      </text:list>
      <text:p text:style-name="P42">Z ďalších úloh sa musíme zamerať na:</text:p>
      <text:list xml:id="list4793852631825654863" text:style-name="WW8Num16">
        <text:list-item>
          <text:list>
            <text:list-item>
              <text:p text:style-name="P201">tvorbu nových učebných plánov v zmysle nového Školského zákona</text:p>
            </text:list-item>
            <text:list-item>
              <text:p text:style-name="P201">prepracovanie učebných osnov anglického jazyka v bilingválnej sekcii a cielenú prípravu žiakov na maturitnú skúšku na úrovni C1</text:p>
            </text:list-item>
            <text:list-item>
              <text:p text:style-name="P201">prípravu učebných osnov pre 4 – ročný program, ktorý sme plánovali otvoriť od šk. roka 2014/2015, no pre nízky záujem sa nám to nepodarilo </text:p>
            </text:list-item>
            <text:list-item>
              <text:p text:style-name="P201">predmetové olympiády a školské športové súťaže, ktoré budú aj v budúcom <text:soft-page-break/>školskom roku integrálnou súčasťou výchovno-vzdelávacieho procesu<text:tab/></text:p>
            </text:list-item>
            <text:list-item>
              <text:p text:style-name="P201">organizovanie školských kôl súťaží a olympiád a prípravu žiakov na reprezentáciu školy na vyšších kolách týchto súťaží,</text:p>
            </text:list-item>
            <text:list-item>
              <text:p text:style-name="P201">vytváranie podmienok na zapojenie sa žiakov do celoslovenskej súťaže v umeleckom prednese kresťanskej poézie a prózy a zapájanie sa do súťaží organizovaných časopisom „Dúha“; do súťaže „Európa v škole“</text:p>
            </text:list-item>
            <text:list-item>
              <text:p text:style-name="P201">zapájanie žiakov do matematickej korešpondenčnej súťaže organizovanej EXAM–om, PIKOMAT-om a fyziku aplikovať cez FYZIQ;</text:p>
            </text:list-item>
            <text:list-item>
              <text:p text:style-name="P201">venovanie pozornosti problematike diskriminácie, rasizmu, xenofóbie, antisemitizmu a ostatným prejavom intolerancie a všetkým otázkam týkajúcim sa ľudských práv;</text:p>
            </text:list-item>
            <text:list-item>
              <text:p text:style-name="P201">prehlbovanie poznatkov a právneho vedomia žiakov ale aj pedagógov, v rámci pedagogických rád, pracovných porád a triednických hodín a na hodinách <text:s/>občianskej náuky </text:p>
            </text:list-item>
            <text:list-item>
              <text:p text:style-name="P201">prehlbovaniu poznatkov o ľudských hodnotách, ktoré sú zahrnuté vo Všeobecnej deklarácii ľudských práv a Dohovore o právach dieťaťa</text:p>
            </text:list-item>
            <text:list-item>
              <text:p text:style-name="P201">sústredenie pozornosti na hodnotovú orientáciu mladých ľudí, výchovné princípy náboženskej výchovy previazať s osnovami náuky o spoločnosti, občianskej náuky a všetkých predmetov, problematike hodnotovej orientácie mladých ľudí venovať mimoriadnu pozornosť aj na triednických hodinách;</text:p>
            </text:list-item>
            <text:list-item>
              <text:p text:style-name="P201">postupné skvalitňovanie obsahovej náplne triednických hodín, aby sme dôsledne predchádzali rôznym skrytým formám šikanovania, či intolerancie a dokázali viesť žiakov k správnej hodnotovej orientácii</text:p>
            </text:list-item>
            <text:list-item>
              <text:p text:style-name="P201">ďalšie výchovné pôsobenie na žiakov a venovanie pozornosti realizácii osnov Výchovy k manželstvu a rodičovstvu a prevencii drogových závislostí</text:p>
            </text:list-item>
            <text:list-item>
              <text:p text:style-name="P201">na dôsledné využívanie schválených vzdelávacích štandardov ako základných <text:s/>pedagogických dokumentov pre osemročné gymnázium a bilingválnu sekciu Evanjelického lýcea pri vypracovaní tematických výchovno-vzdelávacích plánov;</text:p>
            </text:list-item>
            <text:list-item>
              <text:p text:style-name="P201">vytváranie vhodného materiálno-technického zázemia, smerujúceho ku kvalitnej realizácii celého výchovno-vzdelávacieho procesu;</text:p>
            </text:list-item>
            <text:list-item>
              <text:p text:style-name="P201">pokračovanie spolupráce s Centrom voľného času a ďalšími aj mimovládnymi organizáciami;</text:p>
            </text:list-item>
            <text:list-item>
              <text:p text:style-name="P201">výraznejšiu propagáciu výsledkov práce celého pedagogického kolektívu v cirkevnej i ostatnej odbornej tlači.</text:p>
            </text:list-item>
          </text:list>
        </text:list-item>
      </text:list>
      <text:p text:style-name="P2"/>
      <text:p text:style-name="P2"/>
      <text:p text:style-name="P22"><text:soft-page-break/><text:span text:style-name="T26">M) </text:span><text:span text:style-name="T28">Oblasti, v ktorých škola dosahuje dobré výsledky, oblasti, v ktorých vidí nedostatky (SWOT analýza)</text:span></text:p>
      <text:p text:style-name="P91"/>
      <text:p text:style-name="P2"><text:tab/>Škola dosahuje dobré vzdelávacie výsledky, o čom svedčí aj stály záujem hlavne o bilingválnu sekciu. Zásluhu na tom má aj skutočnosť, že na škole pôsobia americkí lektori v dobrej symbióze so slovenskými učiteľmi. Dôkazom dobrej úrovne je aj to, že takmer všetci študenti bilingválnej sekcie získali štátnicu z anglického jazyka prostredníctvom Štátnej jazykovej školy.</text:p>
      <text:p text:style-name="P2"><text:tab/>Medzi nedostatky patrí priestorové vybavenie hlavne v budove na Palisádach, kde chýba telocvičňa, ale i školský dvor pre popoludňajšie aktivity. Na Vranovskej ulici chýbajú väčšie priestory, aby bolo možné vybudovať ďalšie špeciálne učebne a priestor pre záujmové krúžky študentov, rovnako tu chýba aj školský dvor.</text:p>
      <text:p text:style-name="P6"/>
      <text:p text:style-name="P6">SILNÉ STRÁNKY:</text:p>
      <text:list xml:id="list7040252846535322679" text:style-name="WW8Num17">
        <text:list-item>
          <text:list>
            <text:list-item>
              <text:list>
                <text:list-item>
                  <text:p text:style-name="P173">duchovný rozmer školy, pôsobenie práce duchovného správcu</text:p>
                </text:list-item>
                <text:list-item>
                  <text:p text:style-name="P173">bilingválna výučba (úroveň C1 spoločného Európskeho referenčného rámca, kvalitná jazyková príprava v druhom vyučovacom jazyku ale aj v cudzom jazyku)</text:p>
                </text:list-item>
                <text:list-item>
                  <text:p text:style-name="P173">pôsobenie amerických lektorov z Evanjelickej luteránskej cirkvi v USA</text:p>
                </text:list-item>
                <text:list-item>
                  <text:p text:style-name="P173">pôsobenie jedného nemeckého lektora z partnerskej cirkvi v SRN</text:p>
                </text:list-item>
                <text:list-item>
                  <text:p text:style-name="P173">možnosť získať spolu s maturitou aj štátnu jazykovú skúšku</text:p>
                </text:list-item>
                <text:list-item>
                  <text:p text:style-name="P173">vysoký záujem žiakov o štúdium na škole</text:p>
                </text:list-item>
                <text:list-item>
                  <text:p text:style-name="P173">škola so širokou regionálnou pôsobnosťou</text:p>
                </text:list-item>
                <text:list-item>
                  <text:p text:style-name="P173">možnosť pre žiakov absolvovať rok štúdia v zahraničí na škole obdobného typu</text:p>
                </text:list-item>
                <text:list-item>
                  <text:p text:style-name="P173">vysoká kvalifikovanosť pedagogických pracovníkov, zvyšovanie ich jazykových zručností</text:p>
                </text:list-item>
                <text:list-item>
                  <text:p text:style-name="P173">postupné vzdelávanie pedagógov v oblasti používania moderných informačných technológií vo vyučovacom procese (7 učiteľov absolvovalo tento kurz)</text:p>
                </text:list-item>
                <text:list-item>
                  <text:p text:style-name="P173">modernizácia vyučovacieho procesu, využívanie IKT technológií</text:p>
                </text:list-item>
                <text:list-item>
                  <text:p text:style-name="P173">zapojenosť žiakov do súťaží a projektov</text:p>
                </text:list-item>
                <text:list-item>
                  <text:p text:style-name="P173">prístup žiakov a učiteľov k internetu – pevné pripojenie každej učebne a kabinetu, wifi sieť</text:p>
                </text:list-item>
                <text:list-item>
                  <text:p text:style-name="P173">široká ponuka mimoškolskej záujmovej činnosti</text:p>
                </text:list-item>
                <text:list-item>
                  <text:p text:style-name="P173">spolupráca s Centrom pedagogicko-psychologického poradenstva, školský psychológ</text:p>
                </text:list-item>
              </text:list>
            </text:list-item>
          </text:list>
        </text:list-item>
      </text:list>
      <text:p text:style-name="P2"/>
      <text:p text:style-name="P6"><text:soft-page-break/>SLABÉ STRÁNKY ŠKOLY:</text:p>
      <text:list xml:id="list1842722595996926201" text:style-name="WW8Num18">
        <text:list-item>
          <text:list>
            <text:list-item>
              <text:list>
                <text:list-item>
                  <text:p text:style-name="P174">škola sídli v prenajatých priestoroch, v budove na Vranovskej je spoločný vstup pre školu aj internát, ktorý je v správe VÚC Bratislava</text:p>
                </text:list-item>
                <text:list-item>
                  <text:p text:style-name="P174">škola nemôže ďalej prenajímať priestory vo večerných hodinách</text:p>
                </text:list-item>
                <text:list-item>
                  <text:p text:style-name="P174">nedostatok finančného zabezpečenia na vyučovanie v malých skupinách </text:p>
                </text:list-item>
                <text:list-item>
                  <text:p text:style-name="P174">nedostatok priestorov na vybudovanie špecializovaných učební, čitárne, študovne, priestorov pre nácvik spevokolu a školskej kapely, priestorov pre špecializovanú krúžkovú činnosť</text:p>
                </text:list-item>
                <text:list-item>
                  <text:p text:style-name="P174">nedostatočné zastúpenie mužov v pedagogickom zbore</text:p>
                </text:list-item>
                <text:list-item>
                  <text:p text:style-name="P174">chýbajúca zborovňa</text:p>
                </text:list-item>
                <text:list-item>
                  <text:p text:style-name="P174">v budove na Palisádach telocvičňa mimo objektu školy</text:p>
                </text:list-item>
                <text:list-item>
                  <text:p text:style-name="P174">nedostatok učebníc pre bilingválne vzdelávanie</text:p>
                </text:list-item>
                <text:list-item>
                  <text:p text:style-name="P174">nedostatok financií na rekonštrukciu budovy na Palisádach</text:p>
                </text:list-item>
                <text:list-item>
                  <text:p text:style-name="P174">škola sídli v Bratislavskom samosprávnom kraji – obmedzená možnosť podávať žiadosti na granty z EÚ</text:p>
                </text:list-item>
                <text:list-item>
                  <text:p text:style-name="P174">rozdelenosť Evanjelickej základnej školy a Evanjelického lýcea na dva subjekty</text:p>
                </text:list-item>
              </text:list>
            </text:list-item>
          </text:list>
        </text:list-item>
      </text:list>
      <text:p text:style-name="P6"/>
      <text:p text:style-name="P6">PRÍLEŽITOSTI:</text:p>
      <text:list xml:id="list5454089045756040298" text:style-name="WW8Num19">
        <text:list-item>
          <text:list>
            <text:list-item>
              <text:list>
                <text:list-item>
                  <text:p text:style-name="P175">umiestnenie školy do vlastnej budovy a spojenie rozdeleného osemročného programu a nižšieho sekundárneho vzdelávania EZŠ v jednej budove – spojená škola so zachovaním historického názvu Evanjelického lýcea</text:p>
                </text:list-item>
                <text:list-item>
                  <text:p text:style-name="P175">rozbehnutie 4 – ročného nebilingválneho programu</text:p>
                </text:list-item>
                <text:list-item>
                  <text:p text:style-name="P175">ďalšie vzdelávanie učiteľov</text:p>
                </text:list-item>
                <text:list-item>
                  <text:p text:style-name="P175">vytvorenie vlastného školského vzdelávacieho programu v rámci možností školskej reformy</text:p>
                </text:list-item>
                <text:list-item>
                  <text:p text:style-name="P175">zvyšovanie vybavenia školy modernou didaktickou technikou</text:p>
                </text:list-item>
                <text:list-item>
                  <text:p text:style-name="P175">zvyšovanie informovanosti o škole v rámci cirkevných zborov západného Slovenska</text:p>
                </text:list-item>
                <text:list-item>
                  <text:p text:style-name="P175">zlepšenie spolupráce s ostatnými cirkevnými školami v zriaďovateľskej pôsobnosti ECAV</text:p>
                </text:list-item>
              </text:list>
            </text:list-item>
          </text:list>
        </text:list-item>
      </text:list>
      <text:p text:style-name="P6"/>
      <text:p text:style-name="P6">OHROZENIA:</text:p>
      <text:list xml:id="list329221961" text:continue-numbering="true" text:style-name="WW8Num19">
        <text:list-item>
          <text:list>
            <text:list-item>
              <text:list>
                <text:list-item>
                  <text:p text:style-name="P175">vplyv nepriaznivého demografického vývoja na Slovensku</text:p>
                </text:list-item>
                <text:list-item>
                  <text:p text:style-name="P175">znižovanie povoleného počtu tried a žiakov na triedu v osemročných gymnáziách</text:p>
                </text:list-item>
                <text:list-item>
                  <text:p text:style-name="P194"><text:span text:style-name="T12">rozhodovacie právomoci</text:span><text:span text:style-name="T13"> VÚC <text:s/>týkajúce sa navrhovaných počtov tried pre 5 – ročné a 4 – ročné štúdium</text:span></text:p>
                </text:list-item>
                <text:list-item>
                  <text:p text:style-name="P175"><text:soft-page-break/>malé počty žiakov vo vyšších triedach osemročného gymnázia (od šk. roka 2014/2015 bude po prijímacích pohovoroch na bilingválnu sekciu EL ostávať v kvintách len veľmi málo žiakov, pretože je otvorená len 1 trieda 8-ročného programu)</text:p>
                </text:list-item>
                <text:list-item>
                  <text:p text:style-name="P175">znižovanie financií pre neštátne školy</text:p>
                </text:list-item>
                <text:list-item>
                  <text:p text:style-name="P175">nedostatočné finančné ohodnotenie kvalifikovaných pedagogických pracovníkov v spoločnosti</text:p>
                </text:list-item>
                <text:list-item>
                  <text:p text:style-name="P175">vysoké pracovné zaťaženie učiteľov</text:p>
                </text:list-item>
              </text:list>
            </text:list-item>
          </text:list>
        </text:list-item>
      </text:list>
      <text:p text:style-name="P2"/>
      <text:p text:style-name="P22"/>
      <text:p text:style-name="P22"><text:span text:style-name="T29">N) </text:span><text:span text:style-name="T27">Výsledky úspešnosti školy – štúdium na vysokých školách, uplatnenie na trhu práce</text:span></text:p>
      <text:p text:style-name="P2"/>
      <text:p text:style-name="P22"><text:span text:style-name="T1"><text:tab/>Absolventi našej školy úspešne pokračujú v štúdiu na vysokých školách u nás aj v zahraničí. V školskom roku 2013/2014 maturovalo v bilingválnej anglicko-slovenskej sekcii 54 študentov, z nich na vysokých školách študuje</text:span><text:span text:style-name="T10"> 54 študen</text:span><text:span text:style-name="T1">tov. Z nich je na vysokých školách v Českej republike 10 študentov, 1 študent je na Univerzite vo Viener Neustadt, 2 študentky na Univerzitách vo Veľkej Británii.</text:span><text:span text:style-name="T10"> Program osemročného štúdia ukončilo z 20 <text:s/>študentov 19 (1 opakuje ročník), z nich je na vysokej škole 18 študentov.</text:span></text:p>
      <text:p text:style-name="P2"><text:tab/>Uplatnenie študentov na vysokých školách podľa zamerania je nasledovné: </text:p>
      <text:list xml:id="list3464147583792780322" text:style-name="L10">
        <text:list-item>
          <text:p text:style-name="P181">štúdium medicíny, farmácie, veteriny – 15,5%</text:p>
        </text:list-item>
        <text:list-item>
          <text:p text:style-name="P181">štúdium práva – 4,5%</text:p>
        </text:list-item>
        <text:list-item>
          <text:p text:style-name="P181">štúdium jazykov – 7%</text:p>
        </text:list-item>
        <text:list-item>
          <text:p text:style-name="P181">štúdium na filozofickej fakulte (okrem jazykov) – 5,5%</text:p>
        </text:list-item>
        <text:list-item>
          <text:p text:style-name="P181">štúdium pedagogiky – 5,5%</text:p>
        </text:list-item>
        <text:list-item>
          <text:p text:style-name="P181">štúdium na ekonomických univerzitách – 19,5%</text:p>
        </text:list-item>
        <text:list-item>
          <text:p text:style-name="P181">štúdium na technických univerzitách – 14%</text:p>
        </text:list-item>
        <text:list-item>
          <text:p text:style-name="P181">štúdium na prírodovedeckej fakulte – 12,5%</text:p>
        </text:list-item>
        <text:list-item>
          <text:p text:style-name="P181">štúdium politológie – 4,5%</text:p>
        </text:list-item>
        <text:list-item>
          <text:p text:style-name="P181">štúdium MATFYZ – 5,5%</text:p>
        </text:list-item>
        <text:list-item>
          <text:p text:style-name="P181">štúdium na umeleckých školách – 4,5%</text:p>
        </text:list-item>
        <text:list-item>
          <text:p text:style-name="P181">štúdium teológie – 1,5%</text:p>
        </text:list-item>
      </text:list>
      <text:p text:style-name="P2"/>
      <text:p text:style-name="P2"/>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column table:style-name="Tabuľka10.H"/>
        <text:soft-page-break/>
        <table:table-row table:style-name="Tabuľka10.1">
          <table:table-cell table:style-name="Tabuľka10.A1" table:number-columns-spanned="8" office:value-type="string">
            <text:p text:style-name="P105"><text:span text:style-name="T19">PREHĽAD UPLATNENIA ABSOLVENTOV V ŠK. ROKU</text:span><text:span text:style-name="T11"> 2013/2014</text:span></text:p>
          </table:table-cell>
          <table:covered-table-cell/>
          <table:covered-table-cell/>
          <table:covered-table-cell/>
          <table:covered-table-cell/>
          <table:covered-table-cell/>
          <table:covered-table-cell/>
          <table:covered-table-cell/>
        </table:table-row>
        <table:table-row table:style-name="Tabuľka10.1">
          <table:table-cell table:style-name="Tabuľka10.A2" office:value-type="string">
            <text:p text:style-name="P102">Ukončený študijný odbor</text:p>
          </table:table-cell>
          <table:table-cell table:style-name="Tabuľka10.A2" office:value-type="string">
            <text:p text:style-name="P102">spolu</text:p>
          </table:table-cell>
          <table:table-cell table:style-name="Tabuľka10.A2" table:number-columns-spanned="3" office:value-type="string">
            <text:p text:style-name="P109">Žiaci študujúci na VŠ / z toho v zahraničí</text:p>
          </table:table-cell>
          <table:covered-table-cell/>
          <table:covered-table-cell/>
          <table:table-cell table:style-name="Tabuľka10.A2" table:number-rows-spanned="2" office:value-type="string">
            <text:p text:style-name="P116">Zamestnaní žiaci</text:p>
          </table:table-cell>
          <table:table-cell table:style-name="Tabuľka10.A2" table:number-rows-spanned="2" office:value-type="string">
            <text:p text:style-name="P116">Zaevidovaní na úrade práce</text:p>
          </table:table-cell>
          <table:table-cell table:style-name="Tabuľka10.H2" table:number-rows-spanned="2" office:value-type="string">
            <text:p text:style-name="P116">Opakujú ročník</text:p>
          </table:table-cell>
        </table:table-row>
        <table:table-row table:style-name="Tabuľka10.3">
          <table:table-cell table:style-name="Tabuľka10.A2" table:number-rows-spanned="2" office:value-type="string">
            <text:p text:style-name="P102"/>
            <text:p text:style-name="P105"><text:span text:style-name="T19">7902 5 74 </text:span><text:span text:style-name="T107">bilingválne štúdium</text:span></text:p>
          </table:table-cell>
          <table:table-cell table:style-name="Tabuľka10.A2" table:number-rows-spanned="2" office:value-type="string">
            <text:p text:style-name="P103"><text:s/></text:p>
            <text:p text:style-name="P103">54</text:p>
          </table:table-cell>
          <table:table-cell table:style-name="Tabuľka10.A2" office:value-type="string">
            <text:p text:style-name="P103">V. A</text:p>
          </table:table-cell>
          <table:table-cell table:style-name="Tabuľka10.A2" office:value-type="string">
            <text:p text:style-name="P103">V. B</text:p>
          </table:table-cell>
          <table:table-cell table:style-name="Tabuľka10.A2" office:value-type="string">
            <text:p text:style-name="P103"/>
          </table:table-cell>
          <table:covered-table-cell/>
          <table:covered-table-cell/>
          <table:covered-table-cell/>
        </table:table-row>
        <table:table-row table:style-name="Tabuľka10.1">
          <table:covered-table-cell/>
          <table:covered-table-cell/>
          <table:table-cell table:style-name="Tabuľka10.A2" office:value-type="string">
            <text:p text:style-name="P101">26 (7)</text:p>
          </table:table-cell>
          <table:table-cell table:style-name="Tabuľka10.A2" office:value-type="string">
            <text:p text:style-name="P101">28 (6)</text:p>
          </table:table-cell>
          <table:table-cell table:style-name="Tabuľka10.A2" office:value-type="string">
            <text:p text:style-name="P101"/>
          </table:table-cell>
          <table:table-cell table:style-name="Tabuľka10.A2" office:value-type="string">
            <text:p text:style-name="P101">0</text:p>
          </table:table-cell>
          <table:table-cell table:style-name="Tabuľka10.A2" office:value-type="string">
            <text:p text:style-name="P101">0</text:p>
          </table:table-cell>
          <table:table-cell table:style-name="Tabuľka10.H2" office:value-type="string">
            <text:p text:style-name="P101">0</text:p>
          </table:table-cell>
        </table:table-row>
        <table:table-row table:style-name="Tabuľka10.1">
          <table:table-cell table:style-name="Tabuľka10.A2" office:value-type="string">
            <text:p text:style-name="P105"><text:span text:style-name="T19">7902 5 73 </text:span><text:span text:style-name="T107">rozšírené vyučovanie CJ</text:span></text:p>
          </table:table-cell>
          <table:table-cell table:style-name="Tabuľka10.B5" office:value-type="float" office:value="20">
            <text:p text:style-name="P100">20</text:p>
          </table:table-cell>
          <table:table-cell table:style-name="Tabuľka10.A2" table:number-columns-spanned="3" office:value-type="string">
            <text:p text:style-name="P101">18 (1)</text:p>
          </table:table-cell>
          <table:covered-table-cell/>
          <table:covered-table-cell/>
          <table:table-cell table:style-name="Tabuľka10.B5" office:value-type="float" office:value="1">
            <text:p text:style-name="P101">1</text:p>
          </table:table-cell>
          <table:table-cell table:style-name="Tabuľka10.A2" office:value-type="string">
            <text:p text:style-name="P101">0</text:p>
          </table:table-cell>
          <table:table-cell table:style-name="Tabuľka10.H5" office:value-type="float" office:value="1">
            <text:p text:style-name="P101">1</text:p>
          </table:table-cell>
        </table:table-row>
        <table:table-row table:style-name="Tabuľka10.1">
          <table:table-cell table:style-name="Tabuľka10.A2" office:value-type="string">
            <text:p text:style-name="P102">SPOLU <text:s text:c="51"/></text:p>
          </table:table-cell>
          <table:table-cell table:style-name="Tabuľka10.A2" office:value-type="string">
            <text:p text:style-name="P101">74</text:p>
          </table:table-cell>
          <table:table-cell table:style-name="Tabuľka10.A2" table:number-columns-spanned="3" office:value-type="string">
            <text:p text:style-name="P101">72 (14)</text:p>
          </table:table-cell>
          <table:covered-table-cell/>
          <table:covered-table-cell/>
          <table:table-cell table:style-name="Tabuľka10.B5" office:value-type="float" office:value="1">
            <text:p text:style-name="P101">1</text:p>
          </table:table-cell>
          <table:table-cell table:style-name="Tabuľka10.A2" office:value-type="string">
            <text:p text:style-name="P101">0</text:p>
          </table:table-cell>
          <table:table-cell table:style-name="Tabuľka10.H5" office:value-type="float" office:value="1">
            <text:p text:style-name="P101">1</text:p>
          </table:table-cell>
        </table:table-row>
        <table:table-row table:style-name="Tabuľka10.1">
          <table:table-cell table:style-name="Tabuľka10.A2" office:value-type="string">
            <text:p text:style-name="P102">SPOLU ABSOLVENTOV</text:p>
          </table:table-cell>
          <table:table-cell table:style-name="Tabuľka10.H2" table:number-columns-spanned="7" office:value-type="string">
            <text:p text:style-name="P105"><text:span text:style-name="T11">74 z toho na VŠ 72 = </text:span><text:span text:style-name="T7">97,3%, z nich v zahraničí 19,4%</text:span></text:p>
          </table:table-cell>
          <table:covered-table-cell/>
          <table:covered-table-cell/>
          <table:covered-table-cell/>
          <table:covered-table-cell/>
          <table:covered-table-cell/>
          <table:covered-table-cell/>
        </table:table-row>
      </table:table>
      <text:p text:style-name="P22"/>
      <text:p text:style-name="P17">Vzhľadom na chýbajúci funkčný register žiakov na Slovensku získavame informácie o umiestnení absolventov len prostredníctvom samotných absolventov.</text:p>
      <text:p text:style-name="P6"/>
      <text:p text:style-name="P6"/>
      <text:p text:style-name="P6">ZÁVER:</text:p>
      <text:p text:style-name="P22"><text:span text:style-name="T3"><text:tab/></text:span><text:span text:style-name="T12">Podrobnejší výpočet cieľov a úloh, spôsob ich realizácie sa nachádza v správach jednotlivých predmetových komisií, v správe výchovného poradcu a koordinátora prevencie sociálno – patologických javov.</text:span></text:p>
      <text:p text:style-name="P6"/>
      <text:p text:style-name="P6"/>
      <text:p text:style-name="P6"/>
      <text:p text:style-name="P22"/>
      <text:p text:style-name="P22"><text:span text:style-name="T12">V Bratislave, 30. októbra 2014</text:span><text:span text:style-name="T1"><text:tab/><text:tab/><text:tab/><text:tab/>Ing. Edita Prostredníková <text:s/><text:tab/></text:span></text:p>
      <text:p text:style-name="P3"><text:tab/><text:tab/><text:tab/>riaditeľka Evanjelického lýc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Courier New" svg:font-family="'Courier New'" style:font-family-generic="modern"/>
    <style:font-face style:name="Nimbus Mono L" svg:font-family="'Nimbus Mono L', 'Courier New'" style:font-family-generic="modern"/>
    <style:font-face style:name="Helvetica" svg:font-family="Helvetica, Arial" style:font-family-generic="swis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_20__28_user_29_" style:display-name="Table Contents (user)" style:family="paragraph" style:parent-style-name="Standard">
      <style:paragraph-properties text:number-lines="false" text:line-number="0"/>
    </style:style>
    <style:style style:name="Základný_20_text_20_2" style:display-name="Základný text 2" style:family="paragraph" style:parent-style-name="Standard">
      <style:paragraph-properties fo:text-align="justify" style:justify-single-word="false"/>
      <style:text-properties fo:font-size="12pt" fo:language="sk" fo:country="SK" style:font-size-asian="12pt"/>
    </style:style>
    <style:style style:name="Základný_20_text_20_21" style:display-name="Základný text 21" style:family="paragraph" style:parent-style-name="Standard">
      <style:paragraph-properties fo:text-align="justify" style:justify-single-word="false"/>
      <style:text-properties fo:font-size="12pt" fo:language="sk" fo:country="SK" style:font-size-asian="12pt"/>
    </style:style>
    <style:style style:name="Zarážka_20_základného_20_textu_20_2" style:display-name="Zarážka základného textu 2" style:family="paragraph" style:parent-style-name="Standard">
      <style:paragraph-properties fo:margin="100%" fo:margin-left="0.25in" fo:margin-right="0in" fo:margin-top="0in" fo:margin-bottom="0in" fo:text-align="justify" style:justify-single-word="false" fo:text-indent="0in" style:auto-text-indent="false"/>
      <style:text-properties fo:font-size="12pt" style:font-size-asian="12pt"/>
    </style:style>
    <style:style style:name="Základný_20_text_20_3" style:display-name="Základný text 3" style:family="paragraph" style:parent-style-name="Standard">
      <style:text-properties fo:font-size="14pt" fo:language="sk" fo:country="SK" style:font-size-asian="14pt"/>
    </style:style>
    <style:style style:name="Základní_20_text_20_odsazený_20_2" style:display-name="Základní text odsazený 2" style:family="paragraph" style:parent-style-name="Standard">
      <style:paragraph-properties fo:margin="100%" fo:margin-left="0.25in" fo:margin-right="0in" fo:margin-top="0in" fo:margin-bottom="0in" fo:text-align="justify" style:justify-single-word="false" fo:text-indent="0in" style:auto-text-indent="false"/>
      <style:text-properties fo:font-size="12pt" style:font-size-asian="12pt"/>
    </style:style>
    <style:style style:name="Import_20_2" style:display-name="Import 2" style:family="paragraph" style:parent-style-name="Standard">
      <style:paragraph-properties fo:orphans="0" fo:widows="0">
        <style:tab-stops>
          <style:tab-stop style:position="0.5in"/>
          <style:tab-stop style:position="1.1in"/>
          <style:tab-stop style:position="1.7in"/>
          <style:tab-stop style:position="2.3in"/>
          <style:tab-stop style:position="2.9in"/>
          <style:tab-stop style:position="3.5in"/>
          <style:tab-stop style:position="4.1in"/>
          <style:tab-stop style:position="4.7in"/>
          <style:tab-stop style:position="5.3in"/>
          <style:tab-stop style:position="5.9in"/>
          <style:tab-stop style:position="6.5in"/>
          <style:tab-stop style:position="7.1in"/>
          <style:tab-stop style:position="7.7in"/>
          <style:tab-stop style:position="8.3in"/>
          <style:tab-stop style:position="8.9in"/>
          <style:tab-stop style:position="9.5in"/>
          <style:tab-stop style:position="10.1in"/>
          <style:tab-stop style:position="10.7in"/>
          <style:tab-stop style:position="11.3in"/>
          <style:tab-stop style:position="11.9in"/>
          <style:tab-stop style:position="12.5in"/>
          <style:tab-stop style:position="13.1in"/>
        </style:tab-stops>
      </style:paragraph-properties>
      <style:text-properties style:font-name="Courier New"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WW8Num1z0" style:family="text">
      <style:text-properties style:font-name="Wingdings" style:font-name-complex="OpenSymbol1"/>
    </style:style>
    <style:style style:name="WW8Num2z0" style:family="text">
      <style:text-properties style:font-name="Symbol" style:font-name-complex="OpenSymbol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fo:language="sk" fo:country="SK" style:font-size-asian="12pt" style:font-name-complex="OpenSymbol1" style:font-size-complex="12pt"/>
    </style:style>
    <style:style style:name="WW8Num3z1" style:family="text">
      <style:text-properties style:font-name="Symbol" fo:font-size="12pt" fo:language="sk" fo:country="SK" style:font-size-asian="12pt" style:font-name-complex="OpenSymbol1" style:font-size-complex="12pt"/>
    </style:style>
    <style:style style:name="WW8Num4z0" style:family="text">
      <style:text-properties style:font-name="Symbol" fo:font-size="12pt" fo:language="sk" fo:country="SK" style:font-size-asian="12pt" style:language-asian="zxx" style:country-asian="none" style:font-name-complex="OpenSymbol1" style:font-size-complex="12pt" style:language-complex="zxx" style:country-complex="none"/>
    </style:style>
    <style:style style:name="WW8Num4z1" style:family="text">
      <style:text-properties style:font-name="Symbol" style:font-name-complex="OpenSymbol1"/>
    </style:style>
    <style:style style:name="WW8Num5z0" style:family="text">
      <style:text-properties style:font-name="Symbol" style:font-name-complex="OpenSymbol1"/>
    </style:style>
    <style:style style:name="WW8Num5z1" style:family="text">
      <style:text-properties style:font-name="Wingdings" fo:font-size="12pt" fo:language="sk" fo:country="SK" style:font-size-asian="12pt" style:language-asian="zxx" style:country-asian="none" style:font-name-complex="OpenSymbol1" style:font-size-complex="12pt" style:language-complex="zxx" style:country-complex="none"/>
    </style:style>
    <style:style style:name="WW8Num6z0" style:family="text">
      <style:text-properties style:font-name="Symbol" style:font-name-complex="OpenSymbol1"/>
    </style:style>
    <style:style style:name="WW8Num6z1" style:family="text">
      <style:text-properties style:font-name="Wingdings" fo:font-size="12pt" fo:language="sk" fo:country="SK" style:font-size-asian="12pt" style:language-asian="zxx" style:country-asian="none" style:font-name-complex="OpenSymbol1" style:font-size-complex="12pt" style:language-complex="zxx" style:country-complex="none"/>
    </style:style>
    <style:style style:name="WW8Num7z0" style:family="text">
      <style:text-properties style:font-name="Symbol" fo:font-size="12pt" fo:language="sk" fo:country="SK" style:font-size-asian="12pt" style:language-asian="zxx" style:country-asian="none" style:font-name-complex="OpenSymbol1" style:font-size-complex="12pt" style:language-complex="zxx" style:country-complex="none"/>
    </style:style>
    <style:style style:name="WW8Num20z0" style:family="text">
      <style:text-properties style:font-name="Symbol" style:font-name-complex="OpenSymbol1"/>
    </style:style>
    <style:style style:name="WW8Num20z2" style:family="text">
      <style:text-properties style:font-name="Wingdings" fo:font-size="12pt" fo:language="sk" fo:country="SK" fo:font-weight="normal" style:font-size-asian="12pt" style:font-weight-asian="normal" style:font-name-complex="OpenSymbol1" style:font-weight-complex="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language="sk" fo:country="SK" fo:background-color="transparent" style:font-size-asian="12pt" style:language-asian="zxx" style:country-asian="none" style:font-name-complex="OpenSymbol1" style:font-size-complex="12pt" style:language-complex="zxx" style:country-complex="none"/>
    </style:style>
    <style:style style:name="WW8Num8z0" style:family="text">
      <style:text-properties style:font-name="Symbol" fo:font-size="12pt" fo:language="sk" fo:country="SK" style:font-size-asian="12pt" style:font-name-complex="OpenSymbol1"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0" style:family="text">
      <style:text-properties style:font-name="Wingdings" style:font-name-complex="OpenSymbol1"/>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9z0" style:family="text">
      <style:text-properties style:font-name="Symbol" fo:font-size="12pt" fo:language="sk" fo:country="SK" style:font-size-asian="12pt" style:font-name-complex="OpenSymbol1" style:font-size-complex="12pt"/>
    </style:style>
    <style:style style:name="WW8Num10z0" style:family="text">
      <style:text-properties style:font-name="Wingdings" fo:font-size="12pt" fo:language="sk" fo:country="SK" style:font-size-asian="12pt" style:language-asian="zxx" style:country-asian="none" style:font-name-complex="OpenSymbol1" style:font-size-complex="12pt" style:language-complex="zxx" style:country-complex="none"/>
    </style:style>
    <style:style style:name="WW8Num11z0" style:family="text">
      <style:text-properties style:font-name="Wingdings" fo:font-size="12pt" fo:language="sk" fo:country="SK" fo:background-color="transparent" style:font-size-asian="12pt" style:language-asian="zxx" style:country-asian="none" style:font-name-complex="OpenSymbol1" style:font-size-complex="12pt" style:language-complex="zxx" style:country-complex="none"/>
    </style:style>
    <style:style style:name="WW8Num11z1" style:family="text">
      <style:text-properties style:font-name="Symbol" style:font-name-complex="OpenSymbol1"/>
    </style:style>
    <style:style style:name="WW8Num12z0" style:family="text">
      <style:text-properties style:font-name="Wingdings" fo:language="sk" fo:country="SK" style:language-asian="zxx" style:country-asian="none" style:font-name-complex="OpenSymbol1" style:language-complex="zxx" style:country-complex="none"/>
    </style:style>
    <style:style style:name="WW8Num12z1" style:family="text">
      <style:text-properties style:font-name="Symbol" style:font-name-complex="OpenSymbol1"/>
    </style:style>
    <style:style style:name="WW8Num12z2" style:family="text">
      <style:text-properties style:font-name="Wingdings" style:font-name-complex="OpenSymbol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2pt" fo:language="sk" fo:country="SK" style:font-name-asian="Arial Unicode MS" style:font-size-asian="12pt" style:language-asian="zxx" style:country-asian="none" style:font-name-complex="OpenSymbol1" style:font-size-complex="12pt" style:language-complex="zxx" style:country-complex="none"/>
    </style:style>
    <style:style style:name="WW8Num14z0" style:family="text">
      <style:text-properties style:font-name="Symbol" style:font-name-complex="OpenSymbol1"/>
    </style:style>
    <style:style style:name="WW8Num14z1" style:family="text">
      <style:text-properties style:font-name="Symbol" style:font-name-complex="OpenSymbol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fo:language="sk" fo:country="SK" style:font-size-asian="12pt" style:language-asian="zxx" style:country-asian="none" style:font-name-complex="OpenSymbol1" style:language-complex="zxx" style:country-complex="none"/>
    </style:style>
    <style:style style:name="WW8Num16z0" style:family="text">
      <style:text-properties style:font-name="Symbol" style:font-name-complex="OpenSymbol1"/>
    </style:style>
    <style:style style:name="WW8Num16z1" style:family="text">
      <style:text-properties style:font-name="Wingdings" style:font-name-complex="OpenSymbol1"/>
    </style:style>
    <style:style style:name="WW8Num17z0" style:family="text">
      <style:text-properties style:font-name="Symbol" style:font-name-complex="OpenSymbol1"/>
    </style:style>
    <style:style style:name="WW8Num18z0" style:family="text">
      <style:text-properties style:font-name="Wingdings" style:font-name-complex="OpenSymbol1"/>
    </style:style>
    <style:style style:name="WW8Num19z0" style:family="text">
      <style:text-properties style:font-name="Wingdings" style:font-name-complex="OpenSymbol1"/>
    </style:style>
    <style:style style:name="WW8Num19z2" style:family="text">
      <style:text-properties style:font-name="Wingdings" fo:language="sk" fo:country="SK" fo:background-color="transparent" style:font-name-complex="Open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4" text:style-name="WW8Num20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Wingdings"/>
      </text:list-level-style-bullet>
      <text:list-level-style-number text:level="2" text:style-name="WW8Num14z1" style:num-format="">
        <style:list-level-properties text:list-level-position-and-space-mode="label-alignment">
          <style:list-level-label-alignment text:label-followed-by="nothing" fo:text-indent="-0.4in" fo:margin-left="0.65in"/>
        </style:list-level-properties>
      </text:list-level-style-number>
      <text:list-level-style-number text:level="3" text:style-name="WW8Num14z2" style:num-format="">
        <style:list-level-properties text:list-level-position-and-space-mode="label-alignment">
          <style:list-level-label-alignment text:label-followed-by="nothing" fo:text-indent="-0.5in" fo:margin-left="0.75in"/>
        </style:list-level-properties>
      </text:list-level-style-number>
      <text:list-level-style-number text:level="4" text:style-name="WW8Num14z3" style:num-format="">
        <style:list-level-properties text:list-level-position-and-space-mode="label-alignment">
          <style:list-level-label-alignment text:label-followed-by="nothing" fo:text-indent="-0.6in" fo:margin-left="0.85in"/>
        </style:list-level-properties>
      </text:list-level-style-number>
      <text:list-level-style-number text:level="5" text:style-name="WW8Num14z4" style:num-format="">
        <style:list-level-properties text:list-level-position-and-space-mode="label-alignment">
          <style:list-level-label-alignment text:label-followed-by="nothing" fo:text-indent="-0.7in" fo:margin-left="0.95in"/>
        </style:list-level-properties>
      </text:list-level-style-number>
      <text:list-level-style-number text:level="6" text:style-name="WW8Num14z5" style:num-format="">
        <style:list-level-properties text:list-level-position-and-space-mode="label-alignment">
          <style:list-level-label-alignment text:label-followed-by="nothing" fo:text-indent="-0.8in" fo:margin-left="1.05in"/>
        </style:list-level-properties>
      </text:list-level-style-number>
      <text:list-level-style-number text:level="7" text:style-name="WW8Num14z6" style:num-format="">
        <style:list-level-properties text:list-level-position-and-space-mode="label-alignment">
          <style:list-level-label-alignment text:label-followed-by="nothing" fo:text-indent="-0.9in" fo:margin-left="1.15in"/>
        </style:list-level-properties>
      </text:list-level-style-number>
      <text:list-level-style-number text:level="8" text:style-name="WW8Num14z7" style:num-format="">
        <style:list-level-properties text:list-level-position-and-space-mode="label-alignment">
          <style:list-level-label-alignment text:label-followed-by="nothing" fo:text-indent="-1in" fo:margin-left="1.25in"/>
        </style:list-level-properties>
      </text:list-level-style-number>
      <text:list-level-style-number text:level="9" text:style-name="WW8Num14z8"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ita Prostredníková</meta:initial-creator>
    <meta:creation-date>2014-10-08T11:36:02</meta:creation-date>
    <dc:date>2014-11-26T13:49:58</dc:date>
    <dc:creator>Edita Prostredníková</dc:creator>
    <meta:editing-duration>P11DT12M51S</meta:editing-duration>
    <meta:editing-cycles>34</meta:editing-cycles>
    <meta:generator>OpenOffice/4.0.1$Unix OpenOffice.org_project/401m5$Build-9714</meta:generator>
    <meta:document-statistic meta:table-count="9" meta:image-count="0" meta:object-count="0" meta:page-count="43" meta:paragraph-count="1550" meta:word-count="13125" meta:character-count="87670"/>
  </office:meta>
</office:document-meta>
</file>